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6D000000AB4D22397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arágrafo_20_da_20_Lista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size="8pt" style:font-size-asian="8pt" style:font-size-complex="8pt"/>
    </style:style>
    <style:style style:name="P2" style:family="paragraph" style:parent-style-name="Parágrafo_20_da_20_Lista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size="5pt" style:font-size-asian="5pt" style:font-size-complex="5pt"/>
    </style:style>
    <style:style style:name="P3" style:family="paragraph" style:parent-style-name="Parágrafo_20_da_20_Lista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name="Times New Roman" fo:font-size="5pt" style:font-size-asian="5pt" style:font-name-complex="Times New Roman" style:font-size-complex="5pt"/>
    </style:style>
    <style:style style:name="P4" style:family="paragraph" style:parent-style-name="Parágrafo_20_da_20_Lista">
      <style:paragraph-properties fo:margin-left="0.751cm" fo:margin-right="0cm" fo:text-indent="0cm" style:auto-text-indent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Parágrafo_20_da_20_Lista">
      <style:paragraph-properties fo:margin-left="-0.15cm" fo:margin-right="-0.501cm" fo:text-indent="0cm" style:auto-text-indent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text-align="center" style:justify-single-word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9" style:family="paragraph" style:parent-style-name="Standard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0" style:family="paragraph" style:parent-style-name="Standard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name="Times New Roman" style:font-name-complex="Times New Roman" style:font-size-complex="11pt"/>
    </style:style>
    <style:style style:name="P11" style:family="paragraph" style:parent-style-name="Standard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-0.499cm" fo:text-indent="0cm" style:auto-text-indent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</style:style>
    <style:style style:name="P15" style:family="paragraph" style:parent-style-name="Standard">
      <style:paragraph-properties fo:margin-left="0.635cm" fo:margin-right="0cm" fo:text-indent="0cm" style:auto-text-indent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16" style:family="paragraph" style:parent-style-name="Standard">
      <style:paragraph-properties fo:margin-left="-0.15cm" fo:margin-right="-0.499cm" fo:text-indent="0cm" style:auto-text-indent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size="8pt" style:font-size-asian="8pt" style:font-size-complex="8pt"/>
    </style:style>
    <style:style style:name="P17" style:family="paragraph" style:parent-style-name="Parágrafo_20_da_20_Lista">
      <style:paragraph-properties fo:margin-left="1.27cm" fo:margin-right="0.499cm" fo:text-align="justify" style:justify-single-word="false" fo:text-indent="0cm" style:auto-text-indent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19" style:family="paragraph" style:parent-style-name="Standard">
      <style:paragraph-properties fo:margin-top="0.212cm" fo:margin-bottom="0cm" loext:contextual-spacing="false"/>
      <style:text-properties officeooo:paragraph-rsid="000b546f"/>
    </style:style>
    <style:style style:name="P20" style:family="paragraph" style:parent-style-name="Standard" style:master-page-name="Standard">
      <loext:graphic-properties draw:fill="solid" draw:fill-color="#d9d9d9"/>
      <style:paragraph-properties fo:margin-left="0.15cm" fo:margin-right="0.75cm" fo:text-align="center" style:justify-single-word="false" fo:text-indent="-0.25cm" style:auto-text-indent="false" style:page-number="auto" fo:background-color="#d9d9d9" fo:padding-left="0cm" fo:padding-right="0.882cm" fo:padding-top="0.035cm" fo:padding-bottom="0.035cm" fo:border="0.51pt solid #000000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Footer_20__28_user_29_">
      <style:paragraph-properties fo:text-align="start" style:justify-single-word="false"/>
      <style:text-properties style:font-name-complex="Tahoma"/>
    </style:style>
    <style:style style:name="P22" style:family="paragraph" style:parent-style-name="Footer_20__28_user_29_">
      <style:paragraph-properties fo:text-align="start" style:justify-single-word="false"/>
      <style:text-properties officeooo:paragraph-rsid="000b546f"/>
    </style:style>
    <style:style style:name="P23" style:family="paragraph" style:parent-style-name="Footer_20__28_user_29_">
      <style:paragraph-properties fo:margin-left="0cm" fo:margin-right="0.25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P24" style:family="paragraph" style:parent-style-name="logo">
      <style:text-properties style:font-name="Arial" fo:font-size="8pt" fo:font-weight="bold" officeooo:paragraph-rsid="000b546f" style:font-size-asian="8pt" style:font-weight-asian="bold" style:font-name-complex="Arial" style:font-size-complex="8pt"/>
    </style:style>
    <style:style style:name="P25" style:family="paragraph" style:parent-style-name="Parágrafo_20_da_20_Lista" style:list-style-name="WW8Num2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26" style:family="paragraph" style:parent-style-name="Parágrafo_20_da_20_Lista" style:list-style-name="WW8Num2">
      <style:paragraph-properties>
        <style:tab-stops>
          <style:tab-stop style:position="1.593cm"/>
          <style:tab-stop style:position="3.905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27" style:family="paragraph" style:parent-style-name="Parágrafo_20_da_20_Lista" style:list-style-name="WW8Num2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fo:font-weight="bold" style:font-weight-asian="bold" style:font-size-complex="11pt"/>
    </style:style>
    <style:style style:name="P28" style:family="paragraph" style:parent-style-name="Parágrafo_20_da_20_Lista" style:list-style-name="WW8Num2">
      <style:paragraph-properties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name="Times New Roman" style:font-name-complex="Times New Roman" style:font-size-complex="11pt"/>
    </style:style>
    <style:style style:name="P29" style:family="paragraph" style:parent-style-name="Parágrafo_20_da_20_Lista" style:list-style-name="WW8Num2">
      <style:paragraph-properties fo:margin-left="1.259cm" fo:margin-right="0cm" fo:margin-top="0.212cm" fo:margin-bottom="0cm" loext:contextual-spacing="false" fo:text-indent="-0.63cm" style:auto-text-indent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30" style:family="paragraph" style:parent-style-name="Parágrafo_20_da_20_Lista" style:list-style-name="WW8Num2">
      <style:paragraph-properties fo:margin-top="0.212cm" fo:margin-bottom="0cm" loext:contextual-spacing="false">
        <style:tab-stops>
          <style:tab-stop style:position="1.593cm"/>
          <style:tab-stop style:position="3.905cm"/>
          <style:tab-stop style:position="5.251cm"/>
          <style:tab-stop style:position="8.498cm" style:type="center"/>
          <style:tab-stop style:position="12.889cm"/>
        </style:tab-stops>
      </style:paragraph-properties>
      <style:text-properties style:font-size-complex="11pt"/>
    </style:style>
    <style:style style:name="P31" style:family="paragraph" style:parent-style-name="Parágrafo_20_da_20_Lista" style:list-style-name="WW8Num2">
      <style:paragraph-properties fo:margin-left="1.501cm" fo:margin-right="0.249cm" fo:margin-top="0.212cm" fo:margin-bottom="0cm" loext:contextual-spacing="false" fo:text-indent="-0.75cm" style:auto-text-indent="false">
        <style:tab-stops>
          <style:tab-stop style:position="1.501cm"/>
          <style:tab-stop style:position="3.905cm"/>
          <style:tab-stop style:position="5.251cm"/>
          <style:tab-stop style:position="8.498cm" style:type="center"/>
          <style:tab-stop style:position="19.253cm"/>
        </style:tab-stops>
      </style:paragraph-properties>
      <style:text-properties style:font-size-complex="11pt"/>
    </style:style>
    <style:style style:name="P32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-complex="Tahoma"/>
    </style:style>
    <style:style style:name="T4" style:family="text">
      <style:text-properties officeooo:rsid="000b546f" style:font-name-complex="Tahoma"/>
    </style:style>
    <style:style style:name="T5" style:family="text">
      <style:text-properties style:font-name="Times New Roman" fo:font-size="16pt" style:font-size-asian="16pt" style:font-name-complex="Times New Roman" style:font-size-complex="16pt"/>
    </style:style>
    <style:style style:name="T6" style:family="text">
      <style:text-properties style:font-name="Times New Roman" style:font-name-complex="Times New Roman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size-complex="11pt"/>
    </style:style>
    <style:style style:name="T9" style:family="text">
      <style:text-properties style:font-size-complex="11pt"/>
    </style:style>
    <style:style style:name="T10" style:family="text">
      <style:text-properties officeooo:rsid="000b546f"/>
    </style:style>
    <style:style style:name="T11" style:family="text">
      <style:text-properties fo:font-size="9pt" style:font-size-asian="9pt" style:font-name-complex="Tahoma" style:font-size-complex="9pt"/>
    </style:style>
    <style:style style:name="T1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7">SOLICITAÇÃO DE DIÁRIAS E PASSAGENS</text:span></text:p>
      <text:p text:style-name="P6"><text:span text:style-name="T8">Beneficiário: <text:s/></text:span><text:span text:style-name="T5"></text:span><text:span text:style-name="T9"> Servidor <text:s text:c="6"/></text:span><text:span text:style-name="T5"></text:span><text:span text:style-name="T9"> Convidado <text:s text:c="7"/></text:span><text:span text:style-name="T5"></text:span><text:span text:style-name="T9"> Assessoramento Especial <text:s text:c="9"/></text:span><text:span text:style-name="T5"></text:span><text:span text:style-name="T9">Colaborador Eventual</text:span></text:p>
      <text:p text:style-name="P13">Nome:________________________________________________________________________________</text:p>
      <text:p text:style-name="P13">Lotação:_______________________________ <text:s text:c="8"/>Cargo: _____________________________________</text:p>
      <text:p text:style-name="P13">CPF:________________________________ <text:s text:c="12"/>Matrícula SIAPE:___________________</text:p>
      <text:p text:style-name="P7">Banco nº: _________________ <text:s text:c="12"/>Agência nº: ___________ <text:s text:c="11"/>Conta Corrente nº: ______________</text:p>
      <text:p text:style-name="P7"/>
      <text:p text:style-name="P12">Descrição da atividade:</text:p>
      <text:p text:style-name="P9"/>
      <text:list xml:id="list8623361027007007885" text:style-name="WW8Num2">
        <text:list-item>
          <text:p text:style-name="P25">Cidade de origem: ____________________________________</text:p>
        </text:list-item>
        <text:list-item>
          <text:p text:style-name="P29">Cidade(s) de destino:__________________________________</text:p>
        </text:list-item>
        <text:list-item>
          <text:p text:style-name="P26">Atividade a ser executada (anexar comprovantes): 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30">Período de afastamento: ______/______/______ <text:s text:c="5"/>a <text:s text:c="4"/>______/______/______</text:p>
          <text:list>
            <text:list-item>
              <text:p text:style-name="P30">Data de início do trabalho, evento ou missão: ______/______/______ <text:s text:c="5"/>às <text:s text:c="5"/>______:______ h.</text:p>
            </text:list-item>
            <text:list-item>
              <text:p text:style-name="P30">Data da solicitação: ______/______/______</text:p>
            </text:list-item>
          </text:list>
        </text:list-item>
        <text:list-item>
          <text:p text:style-name="P31">Justificativas (sextas, sábados, domingos, feriados nacionais e em caso de solicitação com menos de 10 (dez) dias de antecedência).</text:p>
        </text:list-item>
      </text:list>
      <text:p text:style-name="P1"/>
      <text:list xml:id="list142233907044438" text:continue-numbering="true" text:style-name="WW8Num2">
        <text:list-item>
          <text:p text:style-name="P27">Deslocamento:</text:p>
        </text:list-item>
      </text:list>
      <text:p text:style-name="P2"/>
      <text:p text:style-name="P14"><text:span text:style-name="T9">1.</text:span><text:span text:style-name="T5"></text:span><text:span text:style-name="T6">Veículo Oficial <text:s text:c="2"/>2.</text:span><text:span text:style-name="T5"></text:span><text:span text:style-name="T6"> Veículo Próprio <text:s text:c="3"/>3.</text:span><text:span text:style-name="T5"></text:span><text:span text:style-name="T6"> Transporte Rodoviário <text:s text:c="3"/>4.</text:span><text:span text:style-name="T5"></text:span><text:span text:style-name="T6"> Transporte Aéreo <text:s text:c="3"/>5.</text:span><text:span text:style-name="T5"></text:span><text:span text:style-name="T6"> Outro</text:span></text:p>
      <text:p text:style-name="P3"/>
      <text:p text:style-name="P17">Declaro conhecer o teor da Portaria do MEC nº 403/2009, de 23/04/2009, publicada no DOU de 24/04/2009 e comprometo-me a apresentar, em até 5 (cinco) dias após o retorno da viagem, todos os documentos necessários, especialmente o Relatório de Viagem.</text:p>
      <text:p text:style-name="P4"/>
      <text:p text:style-name="P4"/>
      <text:list xml:id="list142234788100048" text:continue-numbering="true" text:style-name="WW8Num2">
        <text:list-item>
          <text:p text:style-name="P28">Assinatura:__________________________________ <text:s text:c="22"/>Data: _______/______/_______</text:p>
        </text:list-item>
      </text:list>
      <text:p text:style-name="P5">_____________________________________________________________________________________________________________</text:p>
      <text:p text:style-name="P7"><draw:custom-shape text:anchor-type="char" draw:z-index="1" draw:style-name="gr1" draw:text-style-name="P32" svg:width="0.295cm" svg:height="0.315cm" svg:x="11.43cm" svg:y="0.081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32" svg:width="0.295cm" svg:height="0.315cm" svg:x="9.707cm" svg:y="0.081cm"><text:p/><draw:enhanced-geometry svg:viewBox="0 0 21600 21600" draw:type="rectangle" draw:enhanced-path="M 0 0 L 21600 0 21600 21600 0 21600 0 0 Z N"/></draw:custom-shape><text:span text:style-name="T7">Proponente</text:span>: Parecer da Chefia imediata – Aprovado: <text:s text:c="9"/>Sim <text:s text:c="9"/>Não</text:p>
      <text:p text:style-name="P15">Justificativa:__________________________________________________________________________________________________________________________________________________________________</text:p>
      <text:p text:style-name="P10"/>
      <text:p text:style-name="P10"/>
      <text:p text:style-name="P8">Assinatura: _____________________________ <text:s text:c="32"/>Data: ______/______/_______</text:p>
      <text:p text:style-name="P16">________________________________________________________________________________________________________________________________________</text:p>
      <text:p text:style-name="P12">Diretoria-Geral:</text:p>
      <text:p text:style-name="P6"><text:span text:style-name="T9">Parecer do Diretor-Geral: <text:s text:c="2"/></text:span><text:span text:style-name="T5"></text:span><text:span text:style-name="T9"> Deferido <text:s text:c="8"/></text:span><text:span text:style-name="T5"></text:span><text:span text:style-name="T9"> Indeferido <text:s text:c="24"/>Quantidade de diárias: ________</text:span></text:p>
      <text:p text:style-name="P11"/>
      <text:p text:style-name="P11"/>
      <text:p text:style-name="P11"/>
      <text:p text:style-name="P8">Assinatura: _____________________________ <text:s text:c="32"/>Data: ______/__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Nimbus Roman No9 L" fo:font-family="'Nimbus Roman No9 L', 'Times New Roman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font-name-complex="DejaVu Sans" style:font-family-complex="'DejaVu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fo:font-size="12pt" style:font-size-asian="12pt"/>
    </style:style>
    <style:style style:name="Subtitle" style:family="paragraph" style:parent-style-name="Heading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keep-with-next="always"/>
      <style:text-properties fo:font-size="12pt" fo:font-weight="bold" style:font-size-asian="12pt" style:font-weight-asian="bold"/>
    </style:style>
    <style:style style:name="Cabeçalho_20_da_20_mensagem" style:display-name="Cabeçalho da mensagem" style:family="paragraph" style:parent-style-name="Text_20_body_20__28_user_29_">
      <style:paragraph-properties fo:margin-left="2.752cm" fo:margin-right="-0.635cm" fo:margin-top="0cm" fo:margin-bottom="0cm" loext:contextual-spacing="false" style:line-height-at-least="0.732cm" fo:keep-together="always" fo:text-indent="-1.27cm" style:auto-text-indent="false"/>
      <style:text-properties fo:font-size="10pt" style:font-size-asian="10pt"/>
    </style:style>
    <style:style style:name="Title" style:family="paragraph" style:next-style-name="Standard_20__28_user_29_" style:class="chapter">
      <style:paragraph-properties fo:margin-left="1.482cm" fo:margin-right="0cm" fo:margin-top="0.247cm" fo:margin-bottom="0.953cm" loext:contextual-spacing="false" style:line-height-at-least="1.058cm" fo:orphans="2" fo:widows="2" fo:hyphenation-ladder-count="no-limit" fo:text-indent="0cm" style:auto-text-indent="false" style:vertical-align="baseline">
        <style:tab-stops>
          <style:tab-stop style:position="4.657cm"/>
        </style:tab-stops>
      </style:paragraph-properties>
      <style:text-properties style:use-window-font-color="true" style:font-name="Times New Roman" fo:font-family="'Times New Roman'" style:font-family-generic="roman" style:font-pitch="variable" fo:font-size="30pt" fo:letter-spacing="-0.067cm" fo:language="pt" fo:country="BR" style:letter-kerning="true" style:font-name-asian="Arial" style:font-family-asian="Arial" style:font-family-generic-asian="swiss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logo" style:family="paragraph" style:parent-style-name="Standard_20__28_user_29_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Text_20_body_20__28_user_29_"/>
    <style:style style:name="Header" style:family="paragraph" style:parent-style-name="Standard" style:class="extra"/>
    <style:style style:name="Foot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Absatz-Standardschriftart" style:family="text"/>
    <style:style style:name="Rodapé_20_Char" style:display-name="Rodapé Char" style:family="text" style:parent-style-name="Fonte_20_parág._20_padrão">
      <style:text-properties fo:language="pt" fo:country="BR" style:language-complex="ar" style:country-complex="SA"/>
    </style:style>
    <style:style style:name="Page_20_Number_20__28_user_29_" style:display-name="Page Number (user)" style:family="text" style:parent-style-name="Fonte_20_parág._20_padrão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1" style:display-name="Rodapé Char1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212cm" fo:margin-bottom="0cm" loext:contextual-spacing="false"/>
      <style:text-properties officeooo:paragraph-rsid="000b546f"/>
    </style:style>
    <style:style style:name="MP2" style:family="paragraph" style:parent-style-name="logo">
      <style:text-properties style:font-name="Arial" fo:font-size="8pt" fo:font-weight="bold" officeooo:paragraph-rsid="000b546f" style:font-size-asian="8pt" style:font-weight-asian="bold" style:font-name-complex="Arial" style:font-size-complex="8pt"/>
    </style:style>
    <style:style style:name="MP3" style:family="paragraph" style:parent-style-name="Footer_20__28_user_29_">
      <style:paragraph-properties fo:margin-left="0cm" fo:margin-right="0.25cm" fo:text-align="center" style:justify-single-word="false" fo:text-indent="0cm" style:auto-text-indent="false">
        <style:tab-stops>
          <style:tab-stop style:position="17.002cm"/>
        </style:tab-stops>
      </style:paragraph-properties>
      <style:text-properties style:font-name="Tahoma" fo:font-size="9pt" style:font-size-asian="9pt" style:font-name-complex="Tahoma" style:font-size-complex="9pt"/>
    </style:style>
    <style:style style:name="MP4" style:family="paragraph" style:parent-style-name="Footer_20__28_user_29_">
      <style:paragraph-properties fo:text-align="start" style:justify-single-word="false"/>
      <style:text-properties style:font-name-complex="Tahoma"/>
    </style:style>
    <style:style style:name="MP5" style:family="paragraph" style:parent-style-name="Footer_20__28_user_29_">
      <style:paragraph-properties fo:text-align="start" style:justify-single-word="false"/>
      <style:text-properties officeooo:paragraph-rsid="000b546f"/>
    </style:style>
    <style:style style:name="MT1" style:family="text">
      <style:text-properties style:font-name="Calibri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3" style:family="text">
      <style:text-properties officeooo:rsid="000b546f"/>
    </style:style>
    <style:style style:name="MT4" style:family="text">
      <style:text-properties style:font-name-complex="Tahoma"/>
    </style:style>
    <style:style style:name="MT5" style:family="text">
      <style:text-properties officeooo:rsid="000b546f" style:font-name-complex="Tahoma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0.153cm" fo:padding-bottom="0.153cm" fo:padding-left="0.153cm" fo:padding-right="0.1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9cm" fo:margin-bottom="0.829cm" fo:margin-left="0.829cm" fo:margin-right="0.829cm" fo:border="0.51pt solid #000000" fo:padding-top="1.653cm" fo:padding-bottom="1.653cm" fo:padding-left="0.153cm" fo:padding-right="0.1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563cm" svg:y="0.192cm" svg:width="4.971cm" svg:height="1.365cm" draw:z-index="2"><draw:image xlink:href="Pictures/100000000000026D000000AB4D223978.png" xlink:type="simple" xlink:show="embed" xlink:actuate="onLoad"/></draw:frame><text:span text:style-name="MT1"><text:tab/><text:tab/><text:tab/><text:tab/><text:tab/><text:tab/><text:tab/></text:span><text:span text:style-name="MT2">MINISTÉRIO DA EDUCAÇÃO</text:span></text:p>
        <text:p text:style-name="MP2"><text:tab/><text:tab/><text:tab/><text:tab/><text:tab/><text:tab/><text:tab/>SECRETARIA DE EDUCAÇÃO PROFISSIONAL E TECNOLÓGICA</text:p>
        <text:p text:style-name="MP2"><text:tab/><text:tab/><text:tab/><text:tab/><text:tab/><text:tab/><text:tab/>INSTITUTO FEDERAL DE EDUCAÇÃO, CIÊNCIA E TECNOLOGIA DE GOIÁS</text:p>
        <text:p text:style-name="MP2"><text:tab/><text:tab/><text:tab/><text:tab/><text:tab/><text:tab/><text:tab/>CÂMPUS LUZIÂNIA</text:p>
      </style:header>
      <style:footer>
        <text:p text:style-name="MP3">____________________________________________________________________________________________________________</text:p>
        <text:p text:style-name="MP4">Instituto Federal <text:s/><text:span text:style-name="MT3">de </text:span>Goiás / C<text:span text:style-name="MT3">â</text:span>mpus Luziânia</text:p>
        <text:p text:style-name="MP4">Rua São Bartolomeu, s/n, Vila Esperança – CEP: 72.811-580 – Luziânia – GO</text:p>
        <text:p text:style-name="MP5"><text:span text:style-name="MT4"><text:s/>Fone: (61) 362</text:span><text:span text:style-name="MT5">2</text:span><text:span text:style-name="MT4">-</text:span><text:span text:style-name="MT5">9700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° 0</dc:title>
    <meta:initial-creator>INSTITUTO FEDERAL DE GOIÁS</meta:initial-creator>
    <meta:creation-date>2011-05-04T11:28:00</meta:creation-date>
    <dc:date>2017-03-15T14:22:32.499000000</dc:date>
    <meta:print-date>2011-02-11T15:02:00</meta:print-date>
    <meta:editing-cycles>11</meta:editing-cycles>
    <meta:editing-duration>PT54M45S</meta:editing-duration>
    <meta:generator>LibreOffice/4.4.0.3$Windows_x86 LibreOffice_project/de093506bcdc5fafd9023ee680b8c60e3e0645d7</meta:generator>
    <meta:document-statistic meta:table-count="0" meta:image-count="1" meta:object-count="0" meta:page-count="1" meta:paragraph-count="34" meta:word-count="235" meta:character-count="3021" meta:non-whitespace-character-count="2568"/>
    <meta:user-defined meta:name="Info 1"/>
    <meta:user-defined meta:name="Info 2"/>
    <meta:user-defined meta:name="Info 3"/>
    <meta:user-defined meta:name="Info 4"/>
  </office:meta>
</office:document-meta>
</file>