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167.04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30.18mm"/>
    </style:style>
    <style:style style:name="co6" style:family="table-column">
      <style:table-column-properties fo:break-before="auto" style:column-width="77.45mm"/>
    </style:style>
    <style:style style:name="co7" style:family="table-column">
      <style:table-column-properties fo:break-before="auto" style:column-width="43.18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CAMPUS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TIPO_ENSINO</text:p>
          </table:table-cell>
          <table:table-cell office:value-type="string" calcext:value-type="string">
            <text:p>MATRICULA</text:p>
          </table:table-cell>
          <table:table-cell office:value-type="string" calcext:value-type="string">
            <text:p>ALUNO</text:p>
          </table:table-cell>
          <table:table-cell office:value-type="string" calcext:value-type="string">
            <text:p>SITUACAO_MATRICULA</text:p>
          </table:table-cell>
          <table:table-cell office:value-type="string" calcext:value-type="string">
            <text:p>TURNO</text:p>
          </table:table-cell>
          <table:table-cell office:value-type="string" calcext:value-type="string">
            <text:p>INGRESSO</text:p>
          </table:table-cell>
          <table:table-cell office:value-type="string" calcext:value-type="string">
            <text:p>TIPO_CURSO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029" calcext:value-type="float">
            <text:p>20191150050029</text:p>
          </table:table-cell>
          <table:table-cell office:value-type="string" calcext:value-type="string">
            <text:p>Adriano Ribeiro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096" calcext:value-type="float">
            <text:p>20191150050096</text:p>
          </table:table-cell>
          <table:table-cell office:value-type="string" calcext:value-type="string">
            <text:p>Aldo Armstrong dos Santos Azeve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215" calcext:value-type="float">
            <text:p>20191150050215</text:p>
          </table:table-cell>
          <table:table-cell office:value-type="string" calcext:value-type="string">
            <text:p>Almir Oliveira de Lima Junior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77" calcext:value-type="float">
            <text:p>20191150050177</text:p>
          </table:table-cell>
          <table:table-cell office:value-type="string" calcext:value-type="string">
            <text:p>Amanda Sousa de Cast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037" calcext:value-type="float">
            <text:p>20191150050037</text:p>
          </table:table-cell>
          <table:table-cell office:value-type="string" calcext:value-type="string">
            <text:p>Amauri Lucena Alve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50" calcext:value-type="float">
            <text:p>20191150050150</text:p>
          </table:table-cell>
          <table:table-cell office:value-type="string" calcext:value-type="string">
            <text:p>Antônio Carlos Prado de Andrad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053" calcext:value-type="float">
            <text:p>20191150050053</text:p>
          </table:table-cell>
          <table:table-cell office:value-type="string" calcext:value-type="string">
            <text:p>Ciro Felipe Nascimento Soar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42" calcext:value-type="float">
            <text:p>20191150050142</text:p>
          </table:table-cell>
          <table:table-cell office:value-type="string" calcext:value-type="string">
            <text:p>Danilo dos Santos Oliveira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339" calcext:value-type="float">
            <text:p>20191150050339</text:p>
          </table:table-cell>
          <table:table-cell office:value-type="string" calcext:value-type="string">
            <text:p>Davi Cesar Silva Borg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045" calcext:value-type="float">
            <text:p>20191150050045</text:p>
          </table:table-cell>
          <table:table-cell office:value-type="string" calcext:value-type="string">
            <text:p>Erasmo Lucena Alves dos Santos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240" calcext:value-type="float">
            <text:p>20191150050240</text:p>
          </table:table-cell>
          <table:table-cell office:value-type="string" calcext:value-type="string">
            <text:p>Erick Costa Alv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061" calcext:value-type="float">
            <text:p>20191150050061</text:p>
          </table:table-cell>
          <table:table-cell office:value-type="string" calcext:value-type="string">
            <text:p>Fabio da Silva Alcanta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18" calcext:value-type="float">
            <text:p>20191150050118</text:p>
          </table:table-cell>
          <table:table-cell office:value-type="string" calcext:value-type="string">
            <text:p>Felipe Natanael Francisc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088" calcext:value-type="float">
            <text:p>20191150050088</text:p>
          </table:table-cell>
          <table:table-cell office:value-type="string" calcext:value-type="string">
            <text:p>Frederico Lucas Bica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010" calcext:value-type="float">
            <text:p>20191150050010</text:p>
          </table:table-cell>
          <table:table-cell office:value-type="string" calcext:value-type="string">
            <text:p>Gabriel Rodrigues Doura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304" calcext:value-type="float">
            <text:p>20191150050304</text:p>
          </table:table-cell>
          <table:table-cell office:value-type="string" calcext:value-type="string">
            <text:p>Gabriel Santos Oliveira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258" calcext:value-type="float">
            <text:p>20191150050258</text:p>
          </table:table-cell>
          <table:table-cell office:value-type="string" calcext:value-type="string">
            <text:p>George Costa Caixe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00" calcext:value-type="float">
            <text:p>20191150050100</text:p>
          </table:table-cell>
          <table:table-cell office:value-type="string" calcext:value-type="string">
            <text:p>Ianca de Souza Rodrigu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223" calcext:value-type="float">
            <text:p>20191150050223</text:p>
          </table:table-cell>
          <table:table-cell office:value-type="string" calcext:value-type="string">
            <text:p>Ivan Cordeiro Franc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070" calcext:value-type="float">
            <text:p>20191150050070</text:p>
          </table:table-cell>
          <table:table-cell office:value-type="string" calcext:value-type="string">
            <text:p>Jesiel Pereir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355" calcext:value-type="float">
            <text:p>20191150050355</text:p>
          </table:table-cell>
          <table:table-cell office:value-type="string" calcext:value-type="string">
            <text:p>João Alberto Baptista de Freita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231" calcext:value-type="float">
            <text:p>20191150050231</text:p>
          </table:table-cell>
          <table:table-cell office:value-type="string" calcext:value-type="string">
            <text:p>João Carlos Alves Vitor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34" calcext:value-type="float">
            <text:p>20191150050134</text:p>
          </table:table-cell>
          <table:table-cell office:value-type="string" calcext:value-type="string">
            <text:p>João Pedro de Souza Martin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363" calcext:value-type="float">
            <text:p>20191150050363</text:p>
          </table:table-cell>
          <table:table-cell office:value-type="string" calcext:value-type="string">
            <text:p>Joel Ramos de Sousa Fi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347" calcext:value-type="float">
            <text:p>20191150050347</text:p>
          </table:table-cell>
          <table:table-cell office:value-type="string" calcext:value-type="string">
            <text:p>Lucas Cabral de Paul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282" calcext:value-type="float">
            <text:p>20191150050282</text:p>
          </table:table-cell>
          <table:table-cell office:value-type="string" calcext:value-type="string">
            <text:p>Luiz Carlos Pereira Calda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93" calcext:value-type="float">
            <text:p>20191150050193</text:p>
          </table:table-cell>
          <table:table-cell office:value-type="string" calcext:value-type="string">
            <text:p>Marcelo Aparecido de Mel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320" calcext:value-type="float">
            <text:p>20191150050320</text:p>
          </table:table-cell>
          <table:table-cell office:value-type="string" calcext:value-type="string">
            <text:p>Marcelo Silva Lima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274" calcext:value-type="float">
            <text:p>20191150050274</text:p>
          </table:table-cell>
          <table:table-cell office:value-type="string" calcext:value-type="string">
            <text:p>Mateus Antônio Moreira Martin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312" calcext:value-type="float">
            <text:p>20191150050312</text:p>
          </table:table-cell>
          <table:table-cell office:value-type="string" calcext:value-type="string">
            <text:p>Mateus Costa de Santan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69" calcext:value-type="float">
            <text:p>20191150050169</text:p>
          </table:table-cell>
          <table:table-cell office:value-type="string" calcext:value-type="string">
            <text:p>Miguel Alves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85" calcext:value-type="float">
            <text:p>20191150050185</text:p>
          </table:table-cell>
          <table:table-cell office:value-type="string" calcext:value-type="string">
            <text:p>Nataly Kethlen de Souza Marã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126" calcext:value-type="float">
            <text:p>20191150050126</text:p>
          </table:table-cell>
          <table:table-cell office:value-type="string" calcext:value-type="string">
            <text:p>Priscila Almeida de Morai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290" calcext:value-type="float">
            <text:p>20191150050290</text:p>
          </table:table-cell>
          <table:table-cell office:value-type="string" calcext:value-type="string">
            <text:p>Raí Júnio Sousa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Bacharelado em Engenharia Elétrica</text:p>
          </table:table-cell>
          <table:table-cell office:value-type="string" calcext:value-type="string">
            <text:p>Bacharelado</text:p>
          </table:table-cell>
          <table:table-cell office:value-type="string" calcext:value-type="string">
            <text:p>Presencial</text:p>
          </table:table-cell>
          <table:table-cell office:value-type="float" office:value="20191150050266" calcext:value-type="float">
            <text:p>20191150050266</text:p>
          </table:table-cell>
          <table:table-cell office:value-type="string" calcext:value-type="string">
            <text:p>Samuel Rodrigues Araú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2150040067" calcext:value-type="float">
            <text:p>20182150040067</text:p>
          </table:table-cell>
          <table:table-cell office:value-type="string" calcext:value-type="string">
            <text:p>Abelardo Lopes Azeve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2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182" calcext:value-type="float">
            <text:p>20181150040182</text:p>
          </table:table-cell>
          <table:table-cell office:value-type="string" calcext:value-type="string">
            <text:p>Adriana da Silva Fer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247" calcext:value-type="float">
            <text:p>20181150040247</text:p>
          </table:table-cell>
          <table:table-cell office:value-type="string" calcext:value-type="string">
            <text:p>Adriano da Silva Alv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072" calcext:value-type="float">
            <text:p>20161150040072</text:p>
          </table:table-cell>
          <table:table-cell office:value-type="string" calcext:value-type="string">
            <text:p>Adriano Pereir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145" calcext:value-type="float">
            <text:p>20161150040145</text:p>
          </table:table-cell>
          <table:table-cell office:value-type="string" calcext:value-type="string">
            <text:p>Alberto Divino de Oliveira Fi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2150040024" calcext:value-type="float">
            <text:p>20182150040024</text:p>
          </table:table-cell>
          <table:table-cell office:value-type="string" calcext:value-type="string">
            <text:p>Alessandro Lopes Azeve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2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048" calcext:value-type="float">
            <text:p>20161150040048</text:p>
          </table:table-cell>
          <table:table-cell office:value-type="string" calcext:value-type="string">
            <text:p>Ana Caroline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040" calcext:value-type="float">
            <text:p>20191150040040</text:p>
          </table:table-cell>
          <table:table-cell office:value-type="string" calcext:value-type="string">
            <text:p>André Ricardo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25" calcext:value-type="float">
            <text:p>20191150040325</text:p>
          </table:table-cell>
          <table:table-cell office:value-type="string" calcext:value-type="string">
            <text:p>Antonio Francisco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074" calcext:value-type="float">
            <text:p>20191150040074</text:p>
          </table:table-cell>
          <table:table-cell office:value-type="string" calcext:value-type="string">
            <text:p>Ari Mourão de Araú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045" calcext:value-type="float">
            <text:p>20171150040045</text:p>
          </table:table-cell>
          <table:table-cell office:value-type="string" calcext:value-type="string">
            <text:p>Bruna da Costa Mesqui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190" calcext:value-type="float">
            <text:p>20181150040190</text:p>
          </table:table-cell>
          <table:table-cell office:value-type="string" calcext:value-type="string">
            <text:p>Bruno César Passo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09" calcext:value-type="float">
            <text:p>20191150040309</text:p>
          </table:table-cell>
          <table:table-cell office:value-type="string" calcext:value-type="string">
            <text:p>Bruno Matheus Neves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51150040091" calcext:value-type="float">
            <text:p>20151150040091</text:p>
          </table:table-cell>
          <table:table-cell office:value-type="string" calcext:value-type="string">
            <text:p>Caio Sousa de Jesu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51150040024" calcext:value-type="float">
            <text:p>20151150040024</text:p>
          </table:table-cell>
          <table:table-cell office:value-type="string" calcext:value-type="string">
            <text:p>Carla Rafaela dos Santos Lourenç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023" calcext:value-type="float">
            <text:p>20191150040023</text:p>
          </table:table-cell>
          <table:table-cell office:value-type="string" calcext:value-type="string">
            <text:p>Carlos Henrique Mesquit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082" calcext:value-type="float">
            <text:p>20191150040082</text:p>
          </table:table-cell>
          <table:table-cell office:value-type="string" calcext:value-type="string">
            <text:p>Cláudio Márcio Pereira dos Rei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274" calcext:value-type="float">
            <text:p>20171150040274</text:p>
          </table:table-cell>
          <table:table-cell office:value-type="string" calcext:value-type="string">
            <text:p>CONCEIÇÃO IVONEIDE FER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266" calcext:value-type="float">
            <text:p>20171150040266</text:p>
          </table:table-cell>
          <table:table-cell office:value-type="string" calcext:value-type="string">
            <text:p>Cristovão Sousa de Oliveira Garci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280" calcext:value-type="float">
            <text:p>20181150040280</text:p>
          </table:table-cell>
          <table:table-cell office:value-type="string" calcext:value-type="string">
            <text:p>Custódio de Meneses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090" calcext:value-type="float">
            <text:p>20191150040090</text:p>
          </table:table-cell>
          <table:table-cell office:value-type="string" calcext:value-type="string">
            <text:p>Daniel Carneiro de Carva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28" calcext:value-type="float">
            <text:p>20191150040228</text:p>
          </table:table-cell>
          <table:table-cell office:value-type="string" calcext:value-type="string">
            <text:p>Danielly Sthefany Guimarães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104" calcext:value-type="float">
            <text:p>20191150040104</text:p>
          </table:table-cell>
          <table:table-cell office:value-type="string" calcext:value-type="string">
            <text:p>Dayse Nune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33" calcext:value-type="float">
            <text:p>20191150040333</text:p>
          </table:table-cell>
          <table:table-cell office:value-type="string" calcext:value-type="string">
            <text:p>Diogo Alves Rabel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95" calcext:value-type="float">
            <text:p>20191150040295</text:p>
          </table:table-cell>
          <table:table-cell office:value-type="string" calcext:value-type="string">
            <text:p>Eric Davis Anjo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328" calcext:value-type="float">
            <text:p>20181150040328</text:p>
          </table:table-cell>
          <table:table-cell office:value-type="string" calcext:value-type="string">
            <text:p>Esther Lara Braz de Queiroz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066" calcext:value-type="float">
            <text:p>20191150040066</text:p>
          </table:table-cell>
          <table:table-cell office:value-type="string" calcext:value-type="string">
            <text:p>Evelin Mourão de Araú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17" calcext:value-type="float">
            <text:p>20191150040317</text:p>
          </table:table-cell>
          <table:table-cell office:value-type="string" calcext:value-type="string">
            <text:p>Fábio Henrique Pereira da Anunciaçã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87" calcext:value-type="float">
            <text:p>20191150040287</text:p>
          </table:table-cell>
          <table:table-cell office:value-type="string" calcext:value-type="string">
            <text:p>Fabrício Bernardo Leit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212" calcext:value-type="float">
            <text:p>20181150040212</text:p>
          </table:table-cell>
          <table:table-cell office:value-type="string" calcext:value-type="string">
            <text:p>Fernando Flavi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069" calcext:value-type="float">
            <text:p>20181150040069</text:p>
          </table:table-cell>
          <table:table-cell office:value-type="string" calcext:value-type="string">
            <text:p>Flávia Ferreira Batist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177" calcext:value-type="float">
            <text:p>20171150040177</text:p>
          </table:table-cell>
          <table:table-cell office:value-type="string" calcext:value-type="string">
            <text:p>Flávio Ariel Martins Calazan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312" calcext:value-type="float">
            <text:p>20171150040312</text:p>
          </table:table-cell>
          <table:table-cell office:value-type="string" calcext:value-type="string">
            <text:p>Francélio Pereira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240" calcext:value-type="float">
            <text:p>20171150040240</text:p>
          </table:table-cell>
          <table:table-cell office:value-type="string" calcext:value-type="string">
            <text:p>Francimar de Souza August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339" calcext:value-type="float">
            <text:p>20171150040339</text:p>
          </table:table-cell>
          <table:table-cell office:value-type="string" calcext:value-type="string">
            <text:p>Francisco Clerton Rodrigues Sen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92" calcext:value-type="float">
            <text:p>20191150040392</text:p>
          </table:table-cell>
          <table:table-cell office:value-type="string" calcext:value-type="string">
            <text:p>Gabriel Lucas Alve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147" calcext:value-type="float">
            <text:p>20191150040147</text:p>
          </table:table-cell>
          <table:table-cell office:value-type="string" calcext:value-type="string">
            <text:p>Gabriel Veras de Paul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056" calcext:value-type="float">
            <text:p>20161150040056</text:p>
          </table:table-cell>
          <table:table-cell office:value-type="string" calcext:value-type="string">
            <text:p>Gabriela de Carvalho Jasmilin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01" calcext:value-type="float">
            <text:p>20191150040201</text:p>
          </table:table-cell>
          <table:table-cell office:value-type="string" calcext:value-type="string">
            <text:p>Gabriela Josefa de Melo de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174" calcext:value-type="float">
            <text:p>20181150040174</text:p>
          </table:table-cell>
          <table:table-cell office:value-type="string" calcext:value-type="string">
            <text:p>Gabriella Ioland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123" calcext:value-type="float">
            <text:p>20181150040123</text:p>
          </table:table-cell>
          <table:table-cell office:value-type="string" calcext:value-type="string">
            <text:p>Gilberto Cardoso de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36" calcext:value-type="float">
            <text:p>20191150040236</text:p>
          </table:table-cell>
          <table:table-cell office:value-type="string" calcext:value-type="string">
            <text:p>Gleice Taynara Machado dos Anj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050" calcext:value-type="float">
            <text:p>20181150040050</text:p>
          </table:table-cell>
          <table:table-cell office:value-type="string" calcext:value-type="string">
            <text:p>Guilherme Pinheiro Dut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131" calcext:value-type="float">
            <text:p>20181150040131</text:p>
          </table:table-cell>
          <table:table-cell office:value-type="string" calcext:value-type="string">
            <text:p>Gustavo Milhomem Roch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51150040164" calcext:value-type="float">
            <text:p>20151150040164</text:p>
          </table:table-cell>
          <table:table-cell office:value-type="string" calcext:value-type="string">
            <text:p>Hélio Sales Fer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107" calcext:value-type="float">
            <text:p>20181150040107</text:p>
          </table:table-cell>
          <table:table-cell office:value-type="string" calcext:value-type="string">
            <text:p>Isabela Silva Beltrã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102" calcext:value-type="float">
            <text:p>20161150040102</text:p>
          </table:table-cell>
          <table:table-cell office:value-type="string" calcext:value-type="string">
            <text:p>Isabella Maciel Torr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185" calcext:value-type="float">
            <text:p>20171150040185</text:p>
          </table:table-cell>
          <table:table-cell office:value-type="string" calcext:value-type="string">
            <text:p>Israel da Silva Fernand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037" calcext:value-type="float">
            <text:p>20171150040037</text:p>
          </table:table-cell>
          <table:table-cell office:value-type="string" calcext:value-type="string">
            <text:p>Janis Lopes Cost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015" calcext:value-type="float">
            <text:p>20191150040015</text:p>
          </table:table-cell>
          <table:table-cell office:value-type="string" calcext:value-type="string">
            <text:p>Joel Pereira dos Santos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180" calcext:value-type="float">
            <text:p>20191150040180</text:p>
          </table:table-cell>
          <table:table-cell office:value-type="string" calcext:value-type="string">
            <text:p>Joice de Almeida Matia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163" calcext:value-type="float">
            <text:p>20191150040163</text:p>
          </table:table-cell>
          <table:table-cell office:value-type="string" calcext:value-type="string">
            <text:p>Jordanna Maria de Souza Silva do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52" calcext:value-type="float">
            <text:p>20191150040252</text:p>
          </table:table-cell>
          <table:table-cell office:value-type="string" calcext:value-type="string">
            <text:p>José Ricardo Almeida Vaz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058" calcext:value-type="float">
            <text:p>20191150040058</text:p>
          </table:table-cell>
          <table:table-cell office:value-type="string" calcext:value-type="string">
            <text:p>Kaio Nunes dos Santos de Mora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51150040288" calcext:value-type="float">
            <text:p>20151150040288</text:p>
          </table:table-cell>
          <table:table-cell office:value-type="string" calcext:value-type="string">
            <text:p>Karla de Araújo Manerich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285" calcext:value-type="float">
            <text:p>20161150040285</text:p>
          </table:table-cell>
          <table:table-cell office:value-type="string" calcext:value-type="string">
            <text:p>Kauê Monteir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142" calcext:value-type="float">
            <text:p>20171150040142</text:p>
          </table:table-cell>
          <table:table-cell office:value-type="string" calcext:value-type="string">
            <text:p>Kesley da Silva Marqu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84" calcext:value-type="float">
            <text:p>20191150040384</text:p>
          </table:table-cell>
          <table:table-cell office:value-type="string" calcext:value-type="string">
            <text:p>Kleyton Fernando da Cruz Garci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282" calcext:value-type="float">
            <text:p>20171150040282</text:p>
          </table:table-cell>
          <table:table-cell office:value-type="string" calcext:value-type="string">
            <text:p>Laís dos Santos Souza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271" calcext:value-type="float">
            <text:p>20181150040271</text:p>
          </table:table-cell>
          <table:table-cell office:value-type="string" calcext:value-type="string">
            <text:p>Layse Maian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2150040035" calcext:value-type="float">
            <text:p>20172150040035</text:p>
          </table:table-cell>
          <table:table-cell office:value-type="string" calcext:value-type="string">
            <text:p>Leandro Correia Andriol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115" calcext:value-type="float">
            <text:p>20181150040115</text:p>
          </table:table-cell>
          <table:table-cell office:value-type="string" calcext:value-type="string">
            <text:p>Leyla Marques Cintra Forjaz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112" calcext:value-type="float">
            <text:p>20191150040112</text:p>
          </table:table-cell>
          <table:table-cell office:value-type="string" calcext:value-type="string">
            <text:p>Lorena Gomes da Paixa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304" calcext:value-type="float">
            <text:p>20171150040304</text:p>
          </table:table-cell>
          <table:table-cell office:value-type="string" calcext:value-type="string">
            <text:p>Lucas Henrique Rodrigues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68" calcext:value-type="float">
            <text:p>20191150040368</text:p>
          </table:table-cell>
          <table:table-cell office:value-type="string" calcext:value-type="string">
            <text:p>Lucas Lisboa Malheiros Mend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51150040032" calcext:value-type="float">
            <text:p>20151150040032</text:p>
          </table:table-cell>
          <table:table-cell office:value-type="string" calcext:value-type="string">
            <text:p>Lucas Rodrigue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51150040300" calcext:value-type="float">
            <text:p>20151150040300</text:p>
          </table:table-cell>
          <table:table-cell office:value-type="string" calcext:value-type="string">
            <text:p>Manuella Siqueira dos Santos Maciel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099" calcext:value-type="float">
            <text:p>20161150040099</text:p>
          </table:table-cell>
          <table:table-cell office:value-type="string" calcext:value-type="string">
            <text:p>Marcos Antonio Leite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042" calcext:value-type="float">
            <text:p>20181150040042</text:p>
          </table:table-cell>
          <table:table-cell office:value-type="string" calcext:value-type="string">
            <text:p>Marcos Rodrigues da Paixão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76" calcext:value-type="float">
            <text:p>20191150040376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323" calcext:value-type="float">
            <text:p>20161150040323</text:p>
          </table:table-cell>
          <table:table-cell office:value-type="string" calcext:value-type="string">
            <text:p>Marisângela Nascimento Florentin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126" calcext:value-type="float">
            <text:p>20171150040126</text:p>
          </table:table-cell>
          <table:table-cell office:value-type="string" calcext:value-type="string">
            <text:p>Marthus Lobato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1150040085" calcext:value-type="float">
            <text:p>20181150040085</text:p>
          </table:table-cell>
          <table:table-cell office:value-type="string" calcext:value-type="string">
            <text:p>Matheus dos Santos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44" calcext:value-type="float">
            <text:p>20191150040244</text:p>
          </table:table-cell>
          <table:table-cell office:value-type="string" calcext:value-type="string">
            <text:p>Matheus Nery Ferreira Gom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82150040059" calcext:value-type="float">
            <text:p>20182150040059</text:p>
          </table:table-cell>
          <table:table-cell office:value-type="string" calcext:value-type="string">
            <text:p>Michael do Nascimento Cos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2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41" calcext:value-type="float">
            <text:p>20191150040341</text:p>
          </table:table-cell>
          <table:table-cell office:value-type="string" calcext:value-type="string">
            <text:p>Mikeias Carvalho de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161" calcext:value-type="float">
            <text:p>20161150040161</text:p>
          </table:table-cell>
          <table:table-cell office:value-type="string" calcext:value-type="string">
            <text:p>Paulo Rene Barbosa Cavalcante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320" calcext:value-type="float">
            <text:p>20171150040320</text:p>
          </table:table-cell>
          <table:table-cell office:value-type="string" calcext:value-type="string">
            <text:p>Pedro Henrique Lemos Araú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347" calcext:value-type="float">
            <text:p>20171150040347</text:p>
          </table:table-cell>
          <table:table-cell office:value-type="string" calcext:value-type="string">
            <text:p>Pedro Henrique Pereira da Silva Mascarenha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290" calcext:value-type="float">
            <text:p>20171150040290</text:p>
          </table:table-cell>
          <table:table-cell office:value-type="string" calcext:value-type="string">
            <text:p>Rafael Andrés Gomes de Azevedo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155" calcext:value-type="float">
            <text:p>20191150040155</text:p>
          </table:table-cell>
          <table:table-cell office:value-type="string" calcext:value-type="string">
            <text:p>Rafael Vitor Cangiran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60" calcext:value-type="float">
            <text:p>20191150040260</text:p>
          </table:table-cell>
          <table:table-cell office:value-type="string" calcext:value-type="string">
            <text:p>Raquel Alves Nogu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061" calcext:value-type="float">
            <text:p>20171150040061</text:p>
          </table:table-cell>
          <table:table-cell office:value-type="string" calcext:value-type="string">
            <text:p>Renilton Rezende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350" calcext:value-type="float">
            <text:p>20191150040350</text:p>
          </table:table-cell>
          <table:table-cell office:value-type="string" calcext:value-type="string">
            <text:p>Ronny Franc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029" calcext:value-type="float">
            <text:p>20171150040029</text:p>
          </table:table-cell>
          <table:table-cell office:value-type="string" calcext:value-type="string">
            <text:p>Sabrina de Castro Pe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79" calcext:value-type="float">
            <text:p>20191150040279</text:p>
          </table:table-cell>
          <table:table-cell office:value-type="string" calcext:value-type="string">
            <text:p>Stefany Ferreira Gonçalv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171" calcext:value-type="float">
            <text:p>20191150040171</text:p>
          </table:table-cell>
          <table:table-cell office:value-type="string" calcext:value-type="string">
            <text:p>Stélio Gam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2150040027" calcext:value-type="float">
            <text:p>20172150040027</text:p>
          </table:table-cell>
          <table:table-cell office:value-type="string" calcext:value-type="string">
            <text:p>Sue Hellen Freitas Mend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51150040237" calcext:value-type="float">
            <text:p>20151150040237</text:p>
          </table:table-cell>
          <table:table-cell office:value-type="string" calcext:value-type="string">
            <text:p>Taiane Maciel Gued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139" calcext:value-type="float">
            <text:p>20191150040139</text:p>
          </table:table-cell>
          <table:table-cell office:value-type="string" calcext:value-type="string">
            <text:p>Tatiane Mesquita Cos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031" calcext:value-type="float">
            <text:p>20191150040031</text:p>
          </table:table-cell>
          <table:table-cell office:value-type="string" calcext:value-type="string">
            <text:p>Valdino Corani Esteban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71150040207" calcext:value-type="float">
            <text:p>20171150040207</text:p>
          </table:table-cell>
          <table:table-cell office:value-type="string" calcext:value-type="string">
            <text:p>Vanilma Ferreira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61150040170" calcext:value-type="float">
            <text:p>20161150040170</text:p>
          </table:table-cell>
          <table:table-cell office:value-type="string" calcext:value-type="string">
            <text:p>Victor José de Lima Martin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210" calcext:value-type="float">
            <text:p>20191150040210</text:p>
          </table:table-cell>
          <table:table-cell office:value-type="string" calcext:value-type="string">
            <text:p>Wesley Alves de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91150040120" calcext:value-type="float">
            <text:p>20191150040120</text:p>
          </table:table-cell>
          <table:table-cell office:value-type="string" calcext:value-type="string">
            <text:p>Wesley Paulo Passos Cos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Licenciatura</text:p>
          </table:table-cell>
          <table:table-cell office:value-type="string" calcext:value-type="string">
            <text:p>Presencial</text:p>
          </table:table-cell>
          <table:table-cell office:value-type="float" office:value="20151150040105" calcext:value-type="float">
            <text:p>20151150040105</text:p>
          </table:table-cell>
          <table:table-cell office:value-type="string" calcext:value-type="string">
            <text:p>Wesley Rodrigues de Oliveir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087" calcext:value-type="float">
            <text:p>20171150020087</text:p>
          </table:table-cell>
          <table:table-cell office:value-type="string" calcext:value-type="string">
            <text:p>Alexandre Cordeiro Ribei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109" calcext:value-type="float">
            <text:p>20171150020109</text:p>
          </table:table-cell>
          <table:table-cell office:value-type="string" calcext:value-type="string">
            <text:p>Amanda Cristina Camargo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141" calcext:value-type="float">
            <text:p>20171150020141</text:p>
          </table:table-cell>
          <table:table-cell office:value-type="string" calcext:value-type="string">
            <text:p>Ana Beatriz de Carvalho Lop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20110" calcext:value-type="float">
            <text:p>20161150020110</text:p>
          </table:table-cell>
          <table:table-cell office:value-type="string" calcext:value-type="string">
            <text:p>Ana Caroline Oliveira da Silva</text:p>
          </table:table-cell>
          <table:table-cell office:value-type="string" calcext:value-type="string">
            <text:p>Estagiario (concludente)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030" calcext:value-type="float">
            <text:p>20191150020030</text:p>
          </table:table-cell>
          <table:table-cell office:value-type="string" calcext:value-type="string">
            <text:p>Ana Gabriela de Ornelas Pe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94" calcext:value-type="float">
            <text:p>20191150020294</text:p>
          </table:table-cell>
          <table:table-cell office:value-type="string" calcext:value-type="string">
            <text:p>Ana Luiza Gonçalve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173" calcext:value-type="float">
            <text:p>20181150020173</text:p>
          </table:table-cell>
          <table:table-cell office:value-type="string" calcext:value-type="string">
            <text:p>Anna Clara Teixeir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89" calcext:value-type="float">
            <text:p>20191150020189</text:p>
          </table:table-cell>
          <table:table-cell office:value-type="string" calcext:value-type="string">
            <text:p>Bianca Lima Braga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092" calcext:value-type="float">
            <text:p>20181150020092</text:p>
          </table:table-cell>
          <table:table-cell office:value-type="string" calcext:value-type="string">
            <text:p>Bianca Silveira Ama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036" calcext:value-type="float">
            <text:p>20171150020036</text:p>
          </table:table-cell>
          <table:table-cell office:value-type="string" calcext:value-type="string">
            <text:p>Clarice Marques Cruz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19" calcext:value-type="float">
            <text:p>20191150020219</text:p>
          </table:table-cell>
          <table:table-cell office:value-type="string" calcext:value-type="string">
            <text:p>Davi Barbosa do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065" calcext:value-type="float">
            <text:p>20191150020065</text:p>
          </table:table-cell>
          <table:table-cell office:value-type="string" calcext:value-type="string">
            <text:p>Douglas Kevin Cavalcante Rodrigu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03" calcext:value-type="float">
            <text:p>20181150020203</text:p>
          </table:table-cell>
          <table:table-cell office:value-type="string" calcext:value-type="string">
            <text:p>Eduarda Lorena Camelo Vi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184" calcext:value-type="float">
            <text:p>20171150020184</text:p>
          </table:table-cell>
          <table:table-cell office:value-type="string" calcext:value-type="string">
            <text:p>Eduarda Saboia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70" calcext:value-type="float">
            <text:p>20181150020270</text:p>
          </table:table-cell>
          <table:table-cell office:value-type="string" calcext:value-type="string">
            <text:p>Erick Rebouças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46" calcext:value-type="float">
            <text:p>20181150020246</text:p>
          </table:table-cell>
          <table:table-cell office:value-type="string" calcext:value-type="string">
            <text:p>Fabiana da Conceição Assunçã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43" calcext:value-type="float">
            <text:p>20191150020243</text:p>
          </table:table-cell>
          <table:table-cell office:value-type="string" calcext:value-type="string">
            <text:p>Gabriel Alves Queiroz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320" calcext:value-type="float">
            <text:p>20171150020320</text:p>
          </table:table-cell>
          <table:table-cell office:value-type="string" calcext:value-type="string">
            <text:p>Gabriel Barbosa Alencar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308" calcext:value-type="float">
            <text:p>20191150020308</text:p>
          </table:table-cell>
          <table:table-cell office:value-type="string" calcext:value-type="string">
            <text:p>Gabriely Monteiro Cavalcant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222" calcext:value-type="float">
            <text:p>20171150020222</text:p>
          </table:table-cell>
          <table:table-cell office:value-type="string" calcext:value-type="string">
            <text:p>Geovane Alessandro dos Santos Freita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130" calcext:value-type="float">
            <text:p>20181150020130</text:p>
          </table:table-cell>
          <table:table-cell office:value-type="string" calcext:value-type="string">
            <text:p>Giovanna Èrika Veras Rodrigu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20055" calcext:value-type="float">
            <text:p>20161150020055</text:p>
          </table:table-cell>
          <table:table-cell office:value-type="string" calcext:value-type="string">
            <text:p>Giovanni Andre Santiago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27" calcext:value-type="float">
            <text:p>20191150020227</text:p>
          </table:table-cell>
          <table:table-cell office:value-type="string" calcext:value-type="string">
            <text:p>Gustavo Carvalho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044" calcext:value-type="float">
            <text:p>20171150020044</text:p>
          </table:table-cell>
          <table:table-cell office:value-type="string" calcext:value-type="string">
            <text:p>Héllen Clícia Barros Rêg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35" calcext:value-type="float">
            <text:p>20191150020235</text:p>
          </table:table-cell>
          <table:table-cell office:value-type="string" calcext:value-type="string">
            <text:p>Hemylly Azevedo Rodrigue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46" calcext:value-type="float">
            <text:p>20191150020146</text:p>
          </table:table-cell>
          <table:table-cell office:value-type="string" calcext:value-type="string">
            <text:p>Hyulia Santana de Sous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20160" calcext:value-type="float">
            <text:p>20161150020160</text:p>
          </table:table-cell>
          <table:table-cell office:value-type="string" calcext:value-type="string">
            <text:p>Ingredy Cardoso Santan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106" calcext:value-type="float">
            <text:p>20181150020106</text:p>
          </table:table-cell>
          <table:table-cell office:value-type="string" calcext:value-type="string">
            <text:p>Irislane Brenda Torres Sal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095" calcext:value-type="float">
            <text:p>20171150020095</text:p>
          </table:table-cell>
          <table:table-cell office:value-type="string" calcext:value-type="string">
            <text:p>Isabela Phíllins Medeiro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168" calcext:value-type="float">
            <text:p>20171150020168</text:p>
          </table:table-cell>
          <table:table-cell office:value-type="string" calcext:value-type="string">
            <text:p>Isabella Vitoria Klaus Gom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190" calcext:value-type="float">
            <text:p>20181150020190</text:p>
          </table:table-cell>
          <table:table-cell office:value-type="string" calcext:value-type="string">
            <text:p>Ítalo Emanuel Neres de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38" calcext:value-type="float">
            <text:p>20191150020138</text:p>
          </table:table-cell>
          <table:table-cell office:value-type="string" calcext:value-type="string">
            <text:p>Jéssica Lorrane Dias Azeve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54" calcext:value-type="float">
            <text:p>20181150020254</text:p>
          </table:table-cell>
          <table:table-cell office:value-type="string" calcext:value-type="string">
            <text:p>Jhonatan Dias Felip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54" calcext:value-type="float">
            <text:p>20191150020154</text:p>
          </table:table-cell>
          <table:table-cell office:value-type="string" calcext:value-type="string">
            <text:p>Jhuilly Ketley Ferraz da Cos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149" calcext:value-type="float">
            <text:p>20181150020149</text:p>
          </table:table-cell>
          <table:table-cell office:value-type="string" calcext:value-type="string">
            <text:p>João Antônio Alv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00" calcext:value-type="float">
            <text:p>20191150020200</text:p>
          </table:table-cell>
          <table:table-cell office:value-type="string" calcext:value-type="string">
            <text:p>João Victor Nascimento Camp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338" calcext:value-type="float">
            <text:p>20171150020338</text:p>
          </table:table-cell>
          <table:table-cell office:value-type="string" calcext:value-type="string">
            <text:p>João Victor Tavares de Medeir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057" calcext:value-type="float">
            <text:p>20191150020057</text:p>
          </table:table-cell>
          <table:table-cell office:value-type="string" calcext:value-type="string">
            <text:p>Jonas Davi Pereira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300" calcext:value-type="float">
            <text:p>20181150020300</text:p>
          </table:table-cell>
          <table:table-cell office:value-type="string" calcext:value-type="string">
            <text:p>Kamilly Souza de Cast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97" calcext:value-type="float">
            <text:p>20181150020297</text:p>
          </table:table-cell>
          <table:table-cell office:value-type="string" calcext:value-type="string">
            <text:p>Kássio Oliveira de Carva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89" calcext:value-type="float">
            <text:p>20181150020289</text:p>
          </table:table-cell>
          <table:table-cell office:value-type="string" calcext:value-type="string">
            <text:p>Kauan da Silva Leit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62" calcext:value-type="float">
            <text:p>20191150020162</text:p>
          </table:table-cell>
          <table:table-cell office:value-type="string" calcext:value-type="string">
            <text:p>Kauany Gomes de Carva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052" calcext:value-type="float">
            <text:p>20171150020052</text:p>
          </table:table-cell>
          <table:table-cell office:value-type="string" calcext:value-type="string">
            <text:p>Landa Rodrigues Alves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60" calcext:value-type="float">
            <text:p>20191150020260</text:p>
          </table:table-cell>
          <table:table-cell office:value-type="string" calcext:value-type="string">
            <text:p>Larissa Soares Paulin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311" calcext:value-type="float">
            <text:p>20171150020311</text:p>
          </table:table-cell>
          <table:table-cell office:value-type="string" calcext:value-type="string">
            <text:p>Laura Carvalho de Menez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157" calcext:value-type="float">
            <text:p>20181150020157</text:p>
          </table:table-cell>
          <table:table-cell office:value-type="string" calcext:value-type="string">
            <text:p>Leonardo Medeiros D Abadia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022" calcext:value-type="float">
            <text:p>20191150020022</text:p>
          </table:table-cell>
          <table:table-cell office:value-type="string" calcext:value-type="string">
            <text:p>Letícia Augusto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257" calcext:value-type="float">
            <text:p>20171150020257</text:p>
          </table:table-cell>
          <table:table-cell office:value-type="string" calcext:value-type="string">
            <text:p>Ligia Farias Tavar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028" calcext:value-type="float">
            <text:p>20171150020028</text:p>
          </table:table-cell>
          <table:table-cell office:value-type="string" calcext:value-type="string">
            <text:p>Luan Paim Pe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20" calcext:value-type="float">
            <text:p>20181150020220</text:p>
          </table:table-cell>
          <table:table-cell office:value-type="string" calcext:value-type="string">
            <text:p>Lucas de Paula Vaz Lisbo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068" calcext:value-type="float">
            <text:p>20181150020068</text:p>
          </table:table-cell>
          <table:table-cell office:value-type="string" calcext:value-type="string">
            <text:p>Lucas Luis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081" calcext:value-type="float">
            <text:p>20191150020081</text:p>
          </table:table-cell>
          <table:table-cell office:value-type="string" calcext:value-type="string">
            <text:p>Lucas Mateus de Santan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78" calcext:value-type="float">
            <text:p>20191150020278</text:p>
          </table:table-cell>
          <table:table-cell office:value-type="string" calcext:value-type="string">
            <text:p>Luis Filipe Carvalho de Menez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014" calcext:value-type="float">
            <text:p>20191150020014</text:p>
          </table:table-cell>
          <table:table-cell office:value-type="string" calcext:value-type="string">
            <text:p>Manuella dos Santos Arau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176" calcext:value-type="float">
            <text:p>20171150020176</text:p>
          </table:table-cell>
          <table:table-cell office:value-type="string" calcext:value-type="string">
            <text:p>Marcelo Júnio Carvalho de Espindol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20047" calcext:value-type="float">
            <text:p>20161150020047</text:p>
          </table:table-cell>
          <table:table-cell office:value-type="string" calcext:value-type="string">
            <text:p>Marcia Gabrielly da Cunha Estevan Costa</text:p>
          </table:table-cell>
          <table:table-cell office:value-type="string" calcext:value-type="string">
            <text:p>Concludente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041" calcext:value-type="float">
            <text:p>20181150020041</text:p>
          </table:table-cell>
          <table:table-cell office:value-type="string" calcext:value-type="string">
            <text:p>Maria Beatriz Souza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090" calcext:value-type="float">
            <text:p>20191150020090</text:p>
          </table:table-cell>
          <table:table-cell office:value-type="string" calcext:value-type="string">
            <text:p>Maria Eduarda Martins Marçal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62" calcext:value-type="float">
            <text:p>20181150020262</text:p>
          </table:table-cell>
          <table:table-cell office:value-type="string" calcext:value-type="string">
            <text:p>Maria Isabel Heleno Doura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38" calcext:value-type="float">
            <text:p>20181150020238</text:p>
          </table:table-cell>
          <table:table-cell office:value-type="string" calcext:value-type="string">
            <text:p>Mateus da Silva Cavalcante Ribei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20128" calcext:value-type="float">
            <text:p>20161150020128</text:p>
          </table:table-cell>
          <table:table-cell office:value-type="string" calcext:value-type="string">
            <text:p>Mayara Kelly Marques Costa</text:p>
          </table:table-cell>
          <table:table-cell office:value-type="string" calcext:value-type="string">
            <text:p>Estagiario (concludente)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049" calcext:value-type="float">
            <text:p>20191150020049</text:p>
          </table:table-cell>
          <table:table-cell office:value-type="string" calcext:value-type="string">
            <text:p>Maysa de Oliveira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165" calcext:value-type="float">
            <text:p>20181150020165</text:p>
          </table:table-cell>
          <table:table-cell office:value-type="string" calcext:value-type="string">
            <text:p>Natália Martins de Carva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025" calcext:value-type="float">
            <text:p>20181150020025</text:p>
          </table:table-cell>
          <table:table-cell office:value-type="string" calcext:value-type="string">
            <text:p>Patrick Ferreir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51" calcext:value-type="float">
            <text:p>20191150020251</text:p>
          </table:table-cell>
          <table:table-cell office:value-type="string" calcext:value-type="string">
            <text:p>Paulo Ricardo Benfica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060" calcext:value-type="float">
            <text:p>20171150020060</text:p>
          </table:table-cell>
          <table:table-cell office:value-type="string" calcext:value-type="string">
            <text:p>Pedro Campos Borges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03" calcext:value-type="float">
            <text:p>20191150020103</text:p>
          </table:table-cell>
          <table:table-cell office:value-type="string" calcext:value-type="string">
            <text:p>Pedro da Silva Fernand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084" calcext:value-type="float">
            <text:p>20181150020084</text:p>
          </table:table-cell>
          <table:table-cell office:value-type="string" calcext:value-type="string">
            <text:p>Pedro Henrique Duarte Ma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286" calcext:value-type="float">
            <text:p>20191150020286</text:p>
          </table:table-cell>
          <table:table-cell office:value-type="string" calcext:value-type="string">
            <text:p>Pedro Henrique Serafim de Lima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214" calcext:value-type="float">
            <text:p>20171150020214</text:p>
          </table:table-cell>
          <table:table-cell office:value-type="string" calcext:value-type="string">
            <text:p>Pedro Henrique Silva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70" calcext:value-type="float">
            <text:p>20191150020170</text:p>
          </table:table-cell>
          <table:table-cell office:value-type="string" calcext:value-type="string">
            <text:p>Pryscylla Victoria Pedra Ribei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97" calcext:value-type="float">
            <text:p>20191150020197</text:p>
          </table:table-cell>
          <table:table-cell office:value-type="string" calcext:value-type="string">
            <text:p>Rafaela Oliveira Cos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249" calcext:value-type="float">
            <text:p>20171150020249</text:p>
          </table:table-cell>
          <table:table-cell office:value-type="string" calcext:value-type="string">
            <text:p>Renann de Oliveira Gom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033" calcext:value-type="float">
            <text:p>20181150020033</text:p>
          </table:table-cell>
          <table:table-cell office:value-type="string" calcext:value-type="string">
            <text:p>Ruan dos Santos Mo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114" calcext:value-type="float">
            <text:p>20181150020114</text:p>
          </table:table-cell>
          <table:table-cell office:value-type="string" calcext:value-type="string">
            <text:p>Samara Helen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076" calcext:value-type="float">
            <text:p>20181150020076</text:p>
          </table:table-cell>
          <table:table-cell office:value-type="string" calcext:value-type="string">
            <text:p>Sarah Souza Abreu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20268" calcext:value-type="float">
            <text:p>20161150020268</text:p>
          </table:table-cell>
          <table:table-cell office:value-type="string" calcext:value-type="string">
            <text:p>Stanley Davi Oliveira de Arau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050" calcext:value-type="float">
            <text:p>20181150020050</text:p>
          </table:table-cell>
          <table:table-cell office:value-type="string" calcext:value-type="string">
            <text:p>Stefany Martins Folh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11" calcext:value-type="float">
            <text:p>20191150020111</text:p>
          </table:table-cell>
          <table:table-cell office:value-type="string" calcext:value-type="string">
            <text:p>Sunamita Vitória Rodrigue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20120" calcext:value-type="float">
            <text:p>20191150020120</text:p>
          </table:table-cell>
          <table:table-cell office:value-type="string" calcext:value-type="string">
            <text:p>Susana Emilly Ricardo Guimarã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211" calcext:value-type="float">
            <text:p>20181150020211</text:p>
          </table:table-cell>
          <table:table-cell office:value-type="string" calcext:value-type="string">
            <text:p>Thalison Mour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010" calcext:value-type="float">
            <text:p>20171150020010</text:p>
          </table:table-cell>
          <table:table-cell office:value-type="string" calcext:value-type="string">
            <text:p>Thamísia Araújo Ribei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20080" calcext:value-type="float">
            <text:p>20161150020080</text:p>
          </table:table-cell>
          <table:table-cell office:value-type="string" calcext:value-type="string">
            <text:p>Thiago Luís Barros Rama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117" calcext:value-type="float">
            <text:p>20171150020117</text:p>
          </table:table-cell>
          <table:table-cell office:value-type="string" calcext:value-type="string">
            <text:p>Thiago Tavares Calegari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017" calcext:value-type="float">
            <text:p>20181150020017</text:p>
          </table:table-cell>
          <table:table-cell office:value-type="string" calcext:value-type="string">
            <text:p>Vinicius Joffre Antunes de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273" calcext:value-type="float">
            <text:p>20171150020273</text:p>
          </table:table-cell>
          <table:table-cell office:value-type="string" calcext:value-type="string">
            <text:p>Vitor Borge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20303" calcext:value-type="float">
            <text:p>20171150020303</text:p>
          </table:table-cell>
          <table:table-cell office:value-type="string" calcext:value-type="string">
            <text:p>Vitor Manoel Aquino de Bri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20101" calcext:value-type="float">
            <text:p>20161150020101</text:p>
          </table:table-cell>
          <table:table-cell office:value-type="string" calcext:value-type="string">
            <text:p>Vitoria Emannuele Peres de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Automação Industrial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20122" calcext:value-type="float">
            <text:p>20181150020122</text:p>
          </table:table-cell>
          <table:table-cell office:value-type="string" calcext:value-type="string">
            <text:p>Vitória Pereira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91" calcext:value-type="float">
            <text:p>20191150010191</text:p>
          </table:table-cell>
          <table:table-cell office:value-type="string" calcext:value-type="string">
            <text:p>Ademilson dos Santos Bisp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078" calcext:value-type="float">
            <text:p>20191150010078</text:p>
          </table:table-cell>
          <table:table-cell office:value-type="string" calcext:value-type="string">
            <text:p>Admar Paiva Ram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127" calcext:value-type="float">
            <text:p>20181150010127</text:p>
          </table:table-cell>
          <table:table-cell office:value-type="string" calcext:value-type="string">
            <text:p>Aelcio Ferreira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1150010249" calcext:value-type="float">
            <text:p>20151150010249</text:p>
          </table:table-cell>
          <table:table-cell office:value-type="string" calcext:value-type="string">
            <text:p>Alex Sandro Monteiro Lim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61150010319" calcext:value-type="float">
            <text:p>20161150010319</text:p>
          </table:table-cell>
          <table:table-cell office:value-type="string" calcext:value-type="string">
            <text:p>Alexandre Souza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086" calcext:value-type="float">
            <text:p>20191150010086</text:p>
          </table:table-cell>
          <table:table-cell office:value-type="string" calcext:value-type="string">
            <text:p>Alexandro Rosalv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062" calcext:value-type="float">
            <text:p>20181150010062</text:p>
          </table:table-cell>
          <table:table-cell office:value-type="string" calcext:value-type="string">
            <text:p>Alexsandra de Sousa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182" calcext:value-type="float">
            <text:p>20152150010182</text:p>
          </table:table-cell>
          <table:table-cell office:value-type="string" calcext:value-type="string">
            <text:p>Alvaro Jonas Silva Alv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209" calcext:value-type="float">
            <text:p>20172150010209</text:p>
          </table:table-cell>
          <table:table-cell office:value-type="string" calcext:value-type="string">
            <text:p>Ana Cecilia Gomes Pe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250" calcext:value-type="float">
            <text:p>20172150010250</text:p>
          </table:table-cell>
          <table:table-cell office:value-type="string" calcext:value-type="string">
            <text:p>Andergleyson Souza do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329" calcext:value-type="float">
            <text:p>20191150010329</text:p>
          </table:table-cell>
          <table:table-cell office:value-type="string" calcext:value-type="string">
            <text:p>Anderson Muniz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208" calcext:value-type="float">
            <text:p>20181150010208</text:p>
          </table:table-cell>
          <table:table-cell office:value-type="string" calcext:value-type="string">
            <text:p>Aracildo Guimarães Holand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356" calcext:value-type="float">
            <text:p>20181150010356</text:p>
          </table:table-cell>
          <table:table-cell office:value-type="string" calcext:value-type="string">
            <text:p>Arnaldo Jose da Cos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330" calcext:value-type="float">
            <text:p>20181150010330</text:p>
          </table:table-cell>
          <table:table-cell office:value-type="string" calcext:value-type="string">
            <text:p>Arnaldo Neto Teixeira de Amorim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361" calcext:value-type="float">
            <text:p>20191150010361</text:p>
          </table:table-cell>
          <table:table-cell office:value-type="string" calcext:value-type="string">
            <text:p>Carlos Alberto Lopes da Silva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020" calcext:value-type="float">
            <text:p>20172150010020</text:p>
          </table:table-cell>
          <table:table-cell office:value-type="string" calcext:value-type="string">
            <text:p>Carlos da Silva Mou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060" calcext:value-type="float">
            <text:p>20191150010060</text:p>
          </table:table-cell>
          <table:table-cell office:value-type="string" calcext:value-type="string">
            <text:p>Carlos Emanoel Fries Pra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038" calcext:value-type="float">
            <text:p>20181150010038</text:p>
          </table:table-cell>
          <table:table-cell office:value-type="string" calcext:value-type="string">
            <text:p>Cássia Laísa Campos de Jesus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337" calcext:value-type="float">
            <text:p>20191150010337</text:p>
          </table:table-cell>
          <table:table-cell office:value-type="string" calcext:value-type="string">
            <text:p>Clebson Muniz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364" calcext:value-type="float">
            <text:p>20181150010364</text:p>
          </table:table-cell>
          <table:table-cell office:value-type="string" calcext:value-type="string">
            <text:p>Cledson Pereira de Carva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186" calcext:value-type="float">
            <text:p>20181150010186</text:p>
          </table:table-cell>
          <table:table-cell office:value-type="string" calcext:value-type="string">
            <text:p>Cleiton Candid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012" calcext:value-type="float">
            <text:p>20172150010012</text:p>
          </table:table-cell>
          <table:table-cell office:value-type="string" calcext:value-type="string">
            <text:p>Damásio Henrique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40" calcext:value-type="float">
            <text:p>20191150010140</text:p>
          </table:table-cell>
          <table:table-cell office:value-type="string" calcext:value-type="string">
            <text:p>Denilson Brandão Nogu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131" calcext:value-type="float">
            <text:p>20152150010131</text:p>
          </table:table-cell>
          <table:table-cell office:value-type="string" calcext:value-type="string">
            <text:p>Dyonatan Ferreira Coe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278" calcext:value-type="float">
            <text:p>20171150010278</text:p>
          </table:table-cell>
          <table:table-cell office:value-type="string" calcext:value-type="string">
            <text:p>Edinaldo José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243" calcext:value-type="float">
            <text:p>20171150010243</text:p>
          </table:table-cell>
          <table:table-cell office:value-type="string" calcext:value-type="string">
            <text:p>Edinor Marque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195" calcext:value-type="float">
            <text:p>20172150010195</text:p>
          </table:table-cell>
          <table:table-cell office:value-type="string" calcext:value-type="string">
            <text:p>Edna Madeira de Sousa Ribei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32" calcext:value-type="float">
            <text:p>20191150010132</text:p>
          </table:table-cell>
          <table:table-cell office:value-type="string" calcext:value-type="string">
            <text:p>Edson Eduardo Pires Cordei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170" calcext:value-type="float">
            <text:p>20171150010170</text:p>
          </table:table-cell>
          <table:table-cell office:value-type="string" calcext:value-type="string">
            <text:p>Eduardo Antonio Ventura Cout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011" calcext:value-type="float">
            <text:p>20181150010011</text:p>
          </table:table-cell>
          <table:table-cell office:value-type="string" calcext:value-type="string">
            <text:p>Eirivelder Murilo Mel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314" calcext:value-type="float">
            <text:p>20172150010314</text:p>
          </table:table-cell>
          <table:table-cell office:value-type="string" calcext:value-type="string">
            <text:p>Emerson Alve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05" calcext:value-type="float">
            <text:p>20191150010205</text:p>
          </table:table-cell>
          <table:table-cell office:value-type="string" calcext:value-type="string">
            <text:p>Eric de Oliveira Renil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283" calcext:value-type="float">
            <text:p>20181150010283</text:p>
          </table:table-cell>
          <table:table-cell office:value-type="string" calcext:value-type="string">
            <text:p>Erico de Araujo Gonzalez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61150010238" calcext:value-type="float">
            <text:p>20161150010238</text:p>
          </table:table-cell>
          <table:table-cell office:value-type="string" calcext:value-type="string">
            <text:p>Erivaldo Rodrigue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83" calcext:value-type="float">
            <text:p>20191150010183</text:p>
          </table:table-cell>
          <table:table-cell office:value-type="string" calcext:value-type="string">
            <text:p>Éverton Gonçalves Ribei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227" calcext:value-type="float">
            <text:p>20171150010227</text:p>
          </table:table-cell>
          <table:table-cell office:value-type="string" calcext:value-type="string">
            <text:p>Evilasio Nunes Brito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128" calcext:value-type="float">
            <text:p>20172150010128</text:p>
          </table:table-cell>
          <table:table-cell office:value-type="string" calcext:value-type="string">
            <text:p>Fabrício Teixeira Tiago Fer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294" calcext:value-type="float">
            <text:p>20171150010294</text:p>
          </table:table-cell>
          <table:table-cell office:value-type="string" calcext:value-type="string">
            <text:p>Felipe Eduardo Marques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051" calcext:value-type="float">
            <text:p>20191150010051</text:p>
          </table:table-cell>
          <table:table-cell office:value-type="string" calcext:value-type="string">
            <text:p>Fernanda Gomes Fernand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61150010300" calcext:value-type="float">
            <text:p>20161150010300</text:p>
          </table:table-cell>
          <table:table-cell office:value-type="string" calcext:value-type="string">
            <text:p>Flavia da Silva Ferreir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56" calcext:value-type="float">
            <text:p>20191150010256</text:p>
          </table:table-cell>
          <table:table-cell office:value-type="string" calcext:value-type="string">
            <text:p>Francisco Antunes Monteiro Furta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64" calcext:value-type="float">
            <text:p>20191150010264</text:p>
          </table:table-cell>
          <table:table-cell office:value-type="string" calcext:value-type="string">
            <text:p>Francisco das Chagas Monteiro Furta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094" calcext:value-type="float">
            <text:p>20191150010094</text:p>
          </table:table-cell>
          <table:table-cell office:value-type="string" calcext:value-type="string">
            <text:p>Francisco de Jesus Araú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166" calcext:value-type="float">
            <text:p>20152150010166</text:p>
          </table:table-cell>
          <table:table-cell office:value-type="string" calcext:value-type="string">
            <text:p>Francisco Rocha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75" calcext:value-type="float">
            <text:p>20191150010175</text:p>
          </table:table-cell>
          <table:table-cell office:value-type="string" calcext:value-type="string">
            <text:p>Geovanio Gomes Xavier de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72" calcext:value-type="float">
            <text:p>20191150010272</text:p>
          </table:table-cell>
          <table:table-cell office:value-type="string" calcext:value-type="string">
            <text:p>Gilberto José Rodrigu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13" calcext:value-type="float">
            <text:p>20191150010213</text:p>
          </table:table-cell>
          <table:table-cell office:value-type="string" calcext:value-type="string">
            <text:p>Gilmar da Costa Benevid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310" calcext:value-type="float">
            <text:p>20152150010310</text:p>
          </table:table-cell>
          <table:table-cell office:value-type="string" calcext:value-type="string">
            <text:p>GILVAN PAES LANDIM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80" calcext:value-type="float">
            <text:p>20191150010280</text:p>
          </table:table-cell>
          <table:table-cell office:value-type="string" calcext:value-type="string">
            <text:p>Huanderson de Sousa Amador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321" calcext:value-type="float">
            <text:p>20181150010321</text:p>
          </table:table-cell>
          <table:table-cell office:value-type="string" calcext:value-type="string">
            <text:p>Hugo Sanchez Santos de Amorim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61150010092" calcext:value-type="float">
            <text:p>20161150010092</text:p>
          </table:table-cell>
          <table:table-cell office:value-type="string" calcext:value-type="string">
            <text:p>Ivan Gomes Fernand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054" calcext:value-type="float">
            <text:p>20181150010054</text:p>
          </table:table-cell>
          <table:table-cell office:value-type="string" calcext:value-type="string">
            <text:p>Jadson Fernando Marque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59" calcext:value-type="float">
            <text:p>20191150010159</text:p>
          </table:table-cell>
          <table:table-cell office:value-type="string" calcext:value-type="string">
            <text:p>Jailson Gomes de Morai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30" calcext:value-type="float">
            <text:p>20191150010230</text:p>
          </table:table-cell>
          <table:table-cell office:value-type="string" calcext:value-type="string">
            <text:p>Jhonatan Guilherme Alves Arau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090" calcext:value-type="float">
            <text:p>20171150010090</text:p>
          </table:table-cell>
          <table:table-cell office:value-type="string" calcext:value-type="string">
            <text:p>Joao Eduard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174" calcext:value-type="float">
            <text:p>20152150010174</text:p>
          </table:table-cell>
          <table:table-cell office:value-type="string" calcext:value-type="string">
            <text:p>João Paulo Franca Alexandr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61150010262" calcext:value-type="float">
            <text:p>20161150010262</text:p>
          </table:table-cell>
          <table:table-cell office:value-type="string" calcext:value-type="string">
            <text:p>Joazir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120" calcext:value-type="float">
            <text:p>20171150010120</text:p>
          </table:table-cell>
          <table:table-cell office:value-type="string" calcext:value-type="string">
            <text:p>Jorge Lucas Carlo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1150010036" calcext:value-type="float">
            <text:p>20151150010036</text:p>
          </table:table-cell>
          <table:table-cell office:value-type="string" calcext:value-type="string">
            <text:p>Josimar de Souza Braz</text:p>
          </table:table-cell>
          <table:table-cell office:value-type="string" calcext:value-type="string">
            <text:p>Concludente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043" calcext:value-type="float">
            <text:p>20191150010043</text:p>
          </table:table-cell>
          <table:table-cell office:value-type="string" calcext:value-type="string">
            <text:p>Jucilene de Oliveira Mel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259" calcext:value-type="float">
            <text:p>20181150010259</text:p>
          </table:table-cell>
          <table:table-cell office:value-type="string" calcext:value-type="string">
            <text:p>Kelly Mendes Oliveira de Sous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21" calcext:value-type="float">
            <text:p>20191150010221</text:p>
          </table:table-cell>
          <table:table-cell office:value-type="string" calcext:value-type="string">
            <text:p>Klebio Carlo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151" calcext:value-type="float">
            <text:p>20181150010151</text:p>
          </table:table-cell>
          <table:table-cell office:value-type="string" calcext:value-type="string">
            <text:p>Leonardo Campos Tavares de Sous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035" calcext:value-type="float">
            <text:p>20191150010035</text:p>
          </table:table-cell>
          <table:table-cell office:value-type="string" calcext:value-type="string">
            <text:p>Liomar Barros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089" calcext:value-type="float">
            <text:p>20181150010089</text:p>
          </table:table-cell>
          <table:table-cell office:value-type="string" calcext:value-type="string">
            <text:p>Luandson Medrad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284" calcext:value-type="float">
            <text:p>20172150010284</text:p>
          </table:table-cell>
          <table:table-cell office:value-type="string" calcext:value-type="string">
            <text:p>Lucas Rodrigues Ram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345" calcext:value-type="float">
            <text:p>20191150010345</text:p>
          </table:table-cell>
          <table:table-cell office:value-type="string" calcext:value-type="string">
            <text:p>Lucas Sousa da Trindad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046" calcext:value-type="float">
            <text:p>20181150010046</text:p>
          </table:table-cell>
          <table:table-cell office:value-type="string" calcext:value-type="string">
            <text:p>Lucimaria dos Santos Pe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1150010265" calcext:value-type="float">
            <text:p>20151150010265</text:p>
          </table:table-cell>
          <table:table-cell office:value-type="string" calcext:value-type="string">
            <text:p>Lucineia Fernandes de Oliveira</text:p>
          </table:table-cell>
          <table:table-cell office:value-type="string" calcext:value-type="string">
            <text:p>Estagiario (concludente)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67" calcext:value-type="float">
            <text:p>20191150010167</text:p>
          </table:table-cell>
          <table:table-cell office:value-type="string" calcext:value-type="string">
            <text:p>Luís Carlos de Sousa Figu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61150010076" calcext:value-type="float">
            <text:p>20161150010076</text:p>
          </table:table-cell>
          <table:table-cell office:value-type="string" calcext:value-type="string">
            <text:p>Luiz de Castro Vera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225" calcext:value-type="float">
            <text:p>20172150010225</text:p>
          </table:table-cell>
          <table:table-cell office:value-type="string" calcext:value-type="string">
            <text:p>Macelio Pereira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353" calcext:value-type="float">
            <text:p>20191150010353</text:p>
          </table:table-cell>
          <table:table-cell office:value-type="string" calcext:value-type="string">
            <text:p>Manoel Araújo Rêg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097" calcext:value-type="float">
            <text:p>20181150010097</text:p>
          </table:table-cell>
          <table:table-cell office:value-type="string" calcext:value-type="string">
            <text:p>Marcelo da Conceição Barbos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123" calcext:value-type="float">
            <text:p>20152150010123</text:p>
          </table:table-cell>
          <table:table-cell office:value-type="string" calcext:value-type="string">
            <text:p>Marcones Delfino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057" calcext:value-type="float">
            <text:p>20171150010057</text:p>
          </table:table-cell>
          <table:table-cell office:value-type="string" calcext:value-type="string">
            <text:p>MARCOS ANTONIO VAG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027" calcext:value-type="float">
            <text:p>20191150010027</text:p>
          </table:table-cell>
          <table:table-cell office:value-type="string" calcext:value-type="string">
            <text:p>Marcos Cezar Barbosa Ribei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301" calcext:value-type="float">
            <text:p>20152150010301</text:p>
          </table:table-cell>
          <table:table-cell office:value-type="string" calcext:value-type="string">
            <text:p>Marcos Pereira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280" calcext:value-type="float">
            <text:p>20152150010280</text:p>
          </table:table-cell>
          <table:table-cell office:value-type="string" calcext:value-type="string">
            <text:p>Maria Dalila de Oliveir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48" calcext:value-type="float">
            <text:p>20191150010248</text:p>
          </table:table-cell>
          <table:table-cell office:value-type="string" calcext:value-type="string">
            <text:p>Mariana Batista de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24" calcext:value-type="float">
            <text:p>20191150010124</text:p>
          </table:table-cell>
          <table:table-cell office:value-type="string" calcext:value-type="string">
            <text:p>Mateus Henrique de Oliveira Ner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194" calcext:value-type="float">
            <text:p>20181150010194</text:p>
          </table:table-cell>
          <table:table-cell office:value-type="string" calcext:value-type="string">
            <text:p>Mateus Soares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313" calcext:value-type="float">
            <text:p>20181150010313</text:p>
          </table:table-cell>
          <table:table-cell office:value-type="string" calcext:value-type="string">
            <text:p>Maycon Precian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310" calcext:value-type="float">
            <text:p>20191150010310</text:p>
          </table:table-cell>
          <table:table-cell office:value-type="string" calcext:value-type="string">
            <text:p>Maycon Vinícius de Sousa Rios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077" calcext:value-type="float">
            <text:p>20152150010077</text:p>
          </table:table-cell>
          <table:table-cell office:value-type="string" calcext:value-type="string">
            <text:p>Mezac Matos Moura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136" calcext:value-type="float">
            <text:p>20172150010136</text:p>
          </table:table-cell>
          <table:table-cell office:value-type="string" calcext:value-type="string">
            <text:p>Nailton Almeida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179" calcext:value-type="float">
            <text:p>20172150010179</text:p>
          </table:table-cell>
          <table:table-cell office:value-type="string" calcext:value-type="string">
            <text:p>Nataene Rodrigue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034" calcext:value-type="float">
            <text:p>20152150010034</text:p>
          </table:table-cell>
          <table:table-cell office:value-type="string" calcext:value-type="string">
            <text:p>NILSON DE AZEVEDO DE JESU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154" calcext:value-type="float">
            <text:p>20171150010154</text:p>
          </table:table-cell>
          <table:table-cell office:value-type="string" calcext:value-type="string">
            <text:p>PAULO ALESSANDRO SOUS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61150010114" calcext:value-type="float">
            <text:p>20161150010114</text:p>
          </table:table-cell>
          <table:table-cell office:value-type="string" calcext:value-type="string">
            <text:p>Paulo Alves de Almeid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365" calcext:value-type="float">
            <text:p>20172150010365</text:p>
          </table:table-cell>
          <table:table-cell office:value-type="string" calcext:value-type="string">
            <text:p>Raimundo de Sousa Leal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61150010289" calcext:value-type="float">
            <text:p>20161150010289</text:p>
          </table:table-cell>
          <table:table-cell office:value-type="string" calcext:value-type="string">
            <text:p>Raimundo Francisco Nascimento Correi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286" calcext:value-type="float">
            <text:p>20171150010286</text:p>
          </table:table-cell>
          <table:table-cell office:value-type="string" calcext:value-type="string">
            <text:p>Raniery Nogueira Cos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018" calcext:value-type="float">
            <text:p>20152150010018</text:p>
          </table:table-cell>
          <table:table-cell office:value-type="string" calcext:value-type="string">
            <text:p>RICARDO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1150010281" calcext:value-type="float">
            <text:p>20151150010281</text:p>
          </table:table-cell>
          <table:table-cell office:value-type="string" calcext:value-type="string">
            <text:p>Ricardo Nascimento Carvalho</text:p>
          </table:table-cell>
          <table:table-cell office:value-type="string" calcext:value-type="string">
            <text:p>Concludente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305" calcext:value-type="float">
            <text:p>20181150010305</text:p>
          </table:table-cell>
          <table:table-cell office:value-type="string" calcext:value-type="string">
            <text:p>Rodrigo de Souza Negreir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1150010290" calcext:value-type="float">
            <text:p>20151150010290</text:p>
          </table:table-cell>
          <table:table-cell office:value-type="string" calcext:value-type="string">
            <text:p>Rodrigo Oliveira Vieira</text:p>
          </table:table-cell>
          <table:table-cell office:value-type="string" calcext:value-type="string">
            <text:p>Concludente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306" calcext:value-type="float">
            <text:p>20172150010306</text:p>
          </table:table-cell>
          <table:table-cell office:value-type="string" calcext:value-type="string">
            <text:p>Rolisvon Rodrigues de Araú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08" calcext:value-type="float">
            <text:p>20191150010108</text:p>
          </table:table-cell>
          <table:table-cell office:value-type="string" calcext:value-type="string">
            <text:p>Romildo Cruz Soares Peixo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2150010063" calcext:value-type="float">
            <text:p>20172150010063</text:p>
          </table:table-cell>
          <table:table-cell office:value-type="string" calcext:value-type="string">
            <text:p>Silvana Rodrigues Soares Fer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299" calcext:value-type="float">
            <text:p>20191150010299</text:p>
          </table:table-cell>
          <table:table-cell office:value-type="string" calcext:value-type="string">
            <text:p>Tarcisio Soares Pereira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232" calcext:value-type="float">
            <text:p>20181150010232</text:p>
          </table:table-cell>
          <table:table-cell office:value-type="string" calcext:value-type="string">
            <text:p>Thales Luan Lucen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115" calcext:value-type="float">
            <text:p>20152150010115</text:p>
          </table:table-cell>
          <table:table-cell office:value-type="string" calcext:value-type="string">
            <text:p>Tiago Porto da Cruz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116" calcext:value-type="float">
            <text:p>20191150010116</text:p>
          </table:table-cell>
          <table:table-cell office:value-type="string" calcext:value-type="string">
            <text:p>Valdo Lope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019" calcext:value-type="float">
            <text:p>20191150010019</text:p>
          </table:table-cell>
          <table:table-cell office:value-type="string" calcext:value-type="string">
            <text:p>Valeria Natalia do Val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1150010117" calcext:value-type="float">
            <text:p>20151150010117</text:p>
          </table:table-cell>
          <table:table-cell office:value-type="string" calcext:value-type="string">
            <text:p>Vanderson Soares de Brito</text:p>
          </table:table-cell>
          <table:table-cell office:value-type="string" calcext:value-type="string">
            <text:p>Concludente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2150010158" calcext:value-type="float">
            <text:p>20152150010158</text:p>
          </table:table-cell>
          <table:table-cell office:value-type="string" calcext:value-type="string">
            <text:p>VINICIUS ALVES FER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197" calcext:value-type="float">
            <text:p>20171150010197</text:p>
          </table:table-cell>
          <table:table-cell office:value-type="string" calcext:value-type="string">
            <text:p>Wagner dos Santos Sous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61150010084" calcext:value-type="float">
            <text:p>20161150010084</text:p>
          </table:table-cell>
          <table:table-cell office:value-type="string" calcext:value-type="string">
            <text:p>Wagner Teles Teixeira 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160" calcext:value-type="float">
            <text:p>20181150010160</text:p>
          </table:table-cell>
          <table:table-cell office:value-type="string" calcext:value-type="string">
            <text:p>Walber Fonseca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291" calcext:value-type="float">
            <text:p>20181150010291</text:p>
          </table:table-cell>
          <table:table-cell office:value-type="string" calcext:value-type="string">
            <text:p>Wallas Kennedy Sousa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71150010103" calcext:value-type="float">
            <text:p>20171150010103</text:p>
          </table:table-cell>
          <table:table-cell office:value-type="string" calcext:value-type="string">
            <text:p>Walter Alves da Conceiçã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42150010266" calcext:value-type="float">
            <text:p>20142150010266</text:p>
          </table:table-cell>
          <table:table-cell office:value-type="string" calcext:value-type="string">
            <text:p>Walyson Oliveira Bezerra</text:p>
          </table:table-cell>
          <table:table-cell office:value-type="string" calcext:value-type="string">
            <text:p>Estagiario (concludente)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4/2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51150010060" calcext:value-type="float">
            <text:p>20151150010060</text:p>
          </table:table-cell>
          <table:table-cell office:value-type="string" calcext:value-type="string">
            <text:p>Wanderley Pereira de Fari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91150010302" calcext:value-type="float">
            <text:p>20191150010302</text:p>
          </table:table-cell>
          <table:table-cell office:value-type="string" calcext:value-type="string">
            <text:p>Weslen Faria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Eletrotécnica na Modalidade de Educação de Jovens e Adultos</text:p>
          </table:table-cell>
          <table:table-cell office:value-type="string" calcext:value-type="string">
            <text:p>Integrado - EJA</text:p>
          </table:table-cell>
          <table:table-cell office:value-type="string" calcext:value-type="string">
            <text:p>Presencial</text:p>
          </table:table-cell>
          <table:table-cell office:value-type="float" office:value="20181150010216" calcext:value-type="float">
            <text:p>20181150010216</text:p>
          </table:table-cell>
          <table:table-cell office:value-type="string" calcext:value-type="string">
            <text:p>William de Jesus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095" calcext:value-type="float">
            <text:p>20191150030095</text:p>
          </table:table-cell>
          <table:table-cell office:value-type="string" calcext:value-type="string">
            <text:p>Abner Gabriel Magalhãe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50" calcext:value-type="float">
            <text:p>20191150030150</text:p>
          </table:table-cell>
          <table:table-cell office:value-type="string" calcext:value-type="string">
            <text:p>Álan Silva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063" calcext:value-type="float">
            <text:p>20181150030063</text:p>
          </table:table-cell>
          <table:table-cell office:value-type="string" calcext:value-type="string">
            <text:p>Alice Ribeiro de Carva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044" calcext:value-type="float">
            <text:p>20191150030044</text:p>
          </table:table-cell>
          <table:table-cell office:value-type="string" calcext:value-type="string">
            <text:p>Ana Beatriz Franco de Mel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95" calcext:value-type="float">
            <text:p>20171150030295</text:p>
          </table:table-cell>
          <table:table-cell office:value-type="string" calcext:value-type="string">
            <text:p>Ana Carolyna Pereira de Paul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28" calcext:value-type="float">
            <text:p>20181150030128</text:p>
          </table:table-cell>
          <table:table-cell office:value-type="string" calcext:value-type="string">
            <text:p>Antônio Gabriel Soar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233" calcext:value-type="float">
            <text:p>20181150030233</text:p>
          </table:table-cell>
          <table:table-cell office:value-type="string" calcext:value-type="string">
            <text:p>Arianne Ketellyn da Mata Abreu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079" calcext:value-type="float">
            <text:p>20191150030079</text:p>
          </table:table-cell>
          <table:table-cell office:value-type="string" calcext:value-type="string">
            <text:p>Beatriz Evelyn de Jesus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14" calcext:value-type="float">
            <text:p>20191150030214</text:p>
          </table:table-cell>
          <table:table-cell office:value-type="string" calcext:value-type="string">
            <text:p>Brenda Beatriz Maciel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284" calcext:value-type="float">
            <text:p>20181150030284</text:p>
          </table:table-cell>
          <table:table-cell office:value-type="string" calcext:value-type="string">
            <text:p>Brenda Cristina Sousa Rodrigu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01" calcext:value-type="float">
            <text:p>20171150030201</text:p>
          </table:table-cell>
          <table:table-cell office:value-type="string" calcext:value-type="string">
            <text:p>Caio Vinicius Silveira Florentino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30034" calcext:value-type="float">
            <text:p>20161150030034</text:p>
          </table:table-cell>
          <table:table-cell office:value-type="string" calcext:value-type="string">
            <text:p>Carlos Daniel Ferreir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080" calcext:value-type="float">
            <text:p>20181150030080</text:p>
          </table:table-cell>
          <table:table-cell office:value-type="string" calcext:value-type="string">
            <text:p>Carlos Henrique Martin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031" calcext:value-type="float">
            <text:p>20171150030031</text:p>
          </table:table-cell>
          <table:table-cell office:value-type="string" calcext:value-type="string">
            <text:p>Daniel Felipe de Oliveir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57" calcext:value-type="float">
            <text:p>20191150030257</text:p>
          </table:table-cell>
          <table:table-cell office:value-type="string" calcext:value-type="string">
            <text:p>Daniele Cristina Andrade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209" calcext:value-type="float">
            <text:p>20181150030209</text:p>
          </table:table-cell>
          <table:table-cell office:value-type="string" calcext:value-type="string">
            <text:p>Davi Carvalho de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30115" calcext:value-type="float">
            <text:p>20161150030115</text:p>
          </table:table-cell>
          <table:table-cell office:value-type="string" calcext:value-type="string">
            <text:p>David Vinícius Soutello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028" calcext:value-type="float">
            <text:p>20191150030028</text:p>
          </table:table-cell>
          <table:table-cell office:value-type="string" calcext:value-type="string">
            <text:p>Débora Cristina Alves Gonçalv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311" calcext:value-type="float">
            <text:p>20191150030311</text:p>
          </table:table-cell>
          <table:table-cell office:value-type="string" calcext:value-type="string">
            <text:p>Dimitri Kael Pires Vi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60" calcext:value-type="float">
            <text:p>20171150030260</text:p>
          </table:table-cell>
          <table:table-cell office:value-type="string" calcext:value-type="string">
            <text:p>Diuale Correa Pozzebom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49" calcext:value-type="float">
            <text:p>20191150030249</text:p>
          </table:table-cell>
          <table:table-cell office:value-type="string" calcext:value-type="string">
            <text:p>Diulia Endy Lima Cos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92" calcext:value-type="float">
            <text:p>20191150030192</text:p>
          </table:table-cell>
          <table:table-cell office:value-type="string" calcext:value-type="string">
            <text:p>Esther Gabriela Lacerda Cunh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55" calcext:value-type="float">
            <text:p>20171150030155</text:p>
          </table:table-cell>
          <table:table-cell office:value-type="string" calcext:value-type="string">
            <text:p>Fernando Victor Trindade Gom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39" calcext:value-type="float">
            <text:p>20171150030139</text:p>
          </table:table-cell>
          <table:table-cell office:value-type="string" calcext:value-type="string">
            <text:p>Gabriel Expedito Aire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060" calcext:value-type="float">
            <text:p>20191150030060</text:p>
          </table:table-cell>
          <table:table-cell office:value-type="string" calcext:value-type="string">
            <text:p>Gabriel Maciel Arauj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87" calcext:value-type="float">
            <text:p>20181150030187</text:p>
          </table:table-cell>
          <table:table-cell office:value-type="string" calcext:value-type="string">
            <text:p>Gabriel Marques Lima de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04" calcext:value-type="float">
            <text:p>20171150030104</text:p>
          </table:table-cell>
          <table:table-cell office:value-type="string" calcext:value-type="string">
            <text:p>Gabriel Sousa de Andrade Rodrigu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17" calcext:value-type="float">
            <text:p>20191150030117</text:p>
          </table:table-cell>
          <table:table-cell office:value-type="string" calcext:value-type="string">
            <text:p>Gean Pereira de Lem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33" calcext:value-type="float">
            <text:p>20191150030133</text:p>
          </table:table-cell>
          <table:table-cell office:value-type="string" calcext:value-type="string">
            <text:p>Geovana Mikaelly Oliveira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30" calcext:value-type="float">
            <text:p>20191150030230</text:p>
          </table:table-cell>
          <table:table-cell office:value-type="string" calcext:value-type="string">
            <text:p>Geovanna Alves Umbelin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30301" calcext:value-type="float">
            <text:p>20161150030301</text:p>
          </table:table-cell>
          <table:table-cell office:value-type="string" calcext:value-type="string">
            <text:p>Guilherme Ataídes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90" calcext:value-type="float">
            <text:p>20191150030290</text:p>
          </table:table-cell>
          <table:table-cell office:value-type="string" calcext:value-type="string">
            <text:p>Guilherme Victor Pessoa dos Anj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63" calcext:value-type="float">
            <text:p>20171150030163</text:p>
          </table:table-cell>
          <table:table-cell office:value-type="string" calcext:value-type="string">
            <text:p>Henrique Matos Felici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20" calcext:value-type="float">
            <text:p>20171150030120</text:p>
          </table:table-cell>
          <table:table-cell office:value-type="string" calcext:value-type="string">
            <text:p>Isaac Cândido Franco Freir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036" calcext:value-type="float">
            <text:p>20191150030036</text:p>
          </table:table-cell>
          <table:table-cell office:value-type="string" calcext:value-type="string">
            <text:p>Isabella Jamily dos Santos Alv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36" calcext:value-type="float">
            <text:p>20171150030236</text:p>
          </table:table-cell>
          <table:table-cell office:value-type="string" calcext:value-type="string">
            <text:p>Isis Rodrigues Santos de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28" calcext:value-type="float">
            <text:p>20171150030228</text:p>
          </table:table-cell>
          <table:table-cell office:value-type="string" calcext:value-type="string">
            <text:p>Ives Fonseca Ram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225" calcext:value-type="float">
            <text:p>20181150030225</text:p>
          </table:table-cell>
          <table:table-cell office:value-type="string" calcext:value-type="string">
            <text:p>Janaína Alves Galvã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95" calcext:value-type="float">
            <text:p>20181150030195</text:p>
          </table:table-cell>
          <table:table-cell office:value-type="string" calcext:value-type="string">
            <text:p>Jaqueline Alve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25" calcext:value-type="float">
            <text:p>20191150030125</text:p>
          </table:table-cell>
          <table:table-cell office:value-type="string" calcext:value-type="string">
            <text:p>Jéssica de Melo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10" calcext:value-type="float">
            <text:p>20181150030110</text:p>
          </table:table-cell>
          <table:table-cell office:value-type="string" calcext:value-type="string">
            <text:p>Jhessica Milene Moreira Soar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76" calcext:value-type="float">
            <text:p>20191150030176</text:p>
          </table:table-cell>
          <table:table-cell office:value-type="string" calcext:value-type="string">
            <text:p>Jhonathan Miguel Moreira Soar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52" calcext:value-type="float">
            <text:p>20181150030152</text:p>
          </table:table-cell>
          <table:table-cell office:value-type="string" calcext:value-type="string">
            <text:p>João Célio Craveiro Alves Ne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058" calcext:value-type="float">
            <text:p>20171150030058</text:p>
          </table:table-cell>
          <table:table-cell office:value-type="string" calcext:value-type="string">
            <text:p>João Pedro Alves Rodrigu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052" calcext:value-type="float">
            <text:p>20191150030052</text:p>
          </table:table-cell>
          <table:table-cell office:value-type="string" calcext:value-type="string">
            <text:p>João Pedro Aniceto Ma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22" calcext:value-type="float">
            <text:p>20191150030222</text:p>
          </table:table-cell>
          <table:table-cell office:value-type="string" calcext:value-type="string">
            <text:p>João Pedr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074" calcext:value-type="float">
            <text:p>20171150030074</text:p>
          </table:table-cell>
          <table:table-cell office:value-type="string" calcext:value-type="string">
            <text:p>João Pedro Silvestre de Aragã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040" calcext:value-type="float">
            <text:p>20171150030040</text:p>
          </table:table-cell>
          <table:table-cell office:value-type="string" calcext:value-type="string">
            <text:p>João Rafael Fernandes de Aseve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52" calcext:value-type="float">
            <text:p>20171150030252</text:p>
          </table:table-cell>
          <table:table-cell office:value-type="string" calcext:value-type="string">
            <text:p>Joao Vitor de Sousa Goncalv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68" calcext:value-type="float">
            <text:p>20191150030168</text:p>
          </table:table-cell>
          <table:table-cell office:value-type="string" calcext:value-type="string">
            <text:p>Josué Kahuã Gomes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36" calcext:value-type="float">
            <text:p>20181150030136</text:p>
          </table:table-cell>
          <table:table-cell office:value-type="string" calcext:value-type="string">
            <text:p>Julia Ketlen Goncalves Lim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44" calcext:value-type="float">
            <text:p>20171150030244</text:p>
          </table:table-cell>
          <table:table-cell office:value-type="string" calcext:value-type="string">
            <text:p>Juliana Nunes Abrant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082" calcext:value-type="float">
            <text:p>20171150030082</text:p>
          </table:table-cell>
          <table:table-cell office:value-type="string" calcext:value-type="string">
            <text:p>Kamilla Lorrany Pereira Dias de Oliv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41" calcext:value-type="float">
            <text:p>20191150030141</text:p>
          </table:table-cell>
          <table:table-cell office:value-type="string" calcext:value-type="string">
            <text:p>Kariny Santos Lustos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055" calcext:value-type="float">
            <text:p>20181150030055</text:p>
          </table:table-cell>
          <table:table-cell office:value-type="string" calcext:value-type="string">
            <text:p>Katarine Dias Segun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47" calcext:value-type="float">
            <text:p>20171150030147</text:p>
          </table:table-cell>
          <table:table-cell office:value-type="string" calcext:value-type="string">
            <text:p>Kelly Carvalh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65" calcext:value-type="float">
            <text:p>20191150030265</text:p>
          </table:table-cell>
          <table:table-cell office:value-type="string" calcext:value-type="string">
            <text:p>Kelly Vitória Santiago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09" calcext:value-type="float">
            <text:p>20191150030109</text:p>
          </table:table-cell>
          <table:table-cell office:value-type="string" calcext:value-type="string">
            <text:p>Laura Sousa Camp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51150030070" calcext:value-type="float">
            <text:p>20151150030070</text:p>
          </table:table-cell>
          <table:table-cell office:value-type="string" calcext:value-type="string">
            <text:p>Lehi Luis Bandeira Alves </text:p>
          </table:table-cell>
          <table:table-cell office:value-type="string" calcext:value-type="string">
            <text:p>Estagiario (concludente)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5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012" calcext:value-type="float">
            <text:p>20181150030012</text:p>
          </table:table-cell>
          <table:table-cell office:value-type="string" calcext:value-type="string">
            <text:p>Leilane Lago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10" calcext:value-type="float">
            <text:p>20171150030210</text:p>
          </table:table-cell>
          <table:table-cell office:value-type="string" calcext:value-type="string">
            <text:p>Letícia Neres Cordeiro Vasc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87" calcext:value-type="float">
            <text:p>20171150030287</text:p>
          </table:table-cell>
          <table:table-cell office:value-type="string" calcext:value-type="string">
            <text:p>Letícia Vidal do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250" calcext:value-type="float">
            <text:p>20181150030250</text:p>
          </table:table-cell>
          <table:table-cell office:value-type="string" calcext:value-type="string">
            <text:p>Lidiene de Cássia Ramos Vital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279" calcext:value-type="float">
            <text:p>20171150030279</text:p>
          </table:table-cell>
          <table:table-cell office:value-type="string" calcext:value-type="string">
            <text:p>Lucas Melo Peixo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023" calcext:value-type="float">
            <text:p>20171150030023</text:p>
          </table:table-cell>
          <table:table-cell office:value-type="string" calcext:value-type="string">
            <text:p>Lucas Moreira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071" calcext:value-type="float">
            <text:p>20181150030071</text:p>
          </table:table-cell>
          <table:table-cell office:value-type="string" calcext:value-type="string">
            <text:p>Lucas Pimentel Crispim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30042" calcext:value-type="float">
            <text:p>20161150030042</text:p>
          </table:table-cell>
          <table:table-cell office:value-type="string" calcext:value-type="string">
            <text:p>Luís Henrique Ferreira Linhares Franc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241" calcext:value-type="float">
            <text:p>20181150030241</text:p>
          </table:table-cell>
          <table:table-cell office:value-type="string" calcext:value-type="string">
            <text:p>Luiz Gustavo de Jesus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81" calcext:value-type="float">
            <text:p>20191150030281</text:p>
          </table:table-cell>
          <table:table-cell office:value-type="string" calcext:value-type="string">
            <text:p>Luiza Soares Alencar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184" calcext:value-type="float">
            <text:p>20191150030184</text:p>
          </table:table-cell>
          <table:table-cell office:value-type="string" calcext:value-type="string">
            <text:p>Marcos Paulo Coelho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73" calcext:value-type="float">
            <text:p>20191150030273</text:p>
          </table:table-cell>
          <table:table-cell office:value-type="string" calcext:value-type="string">
            <text:p>Maria Eduarda da Silva Pi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303" calcext:value-type="float">
            <text:p>20191150030303</text:p>
          </table:table-cell>
          <table:table-cell office:value-type="string" calcext:value-type="string">
            <text:p>Maria Eduarda Ferreira Andrade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066" calcext:value-type="float">
            <text:p>20171150030066</text:p>
          </table:table-cell>
          <table:table-cell office:value-type="string" calcext:value-type="string">
            <text:p>Maria Fernanda da Paz dos Santo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206" calcext:value-type="float">
            <text:p>20191150030206</text:p>
          </table:table-cell>
          <table:table-cell office:value-type="string" calcext:value-type="string">
            <text:p>Marlon Tavares d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306" calcext:value-type="float">
            <text:p>20181150030306</text:p>
          </table:table-cell>
          <table:table-cell office:value-type="string" calcext:value-type="string">
            <text:p>Michelle Esthefani Almeida de Santa Ri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61150030212" calcext:value-type="float">
            <text:p>20161150030212</text:p>
          </table:table-cell>
          <table:table-cell office:value-type="string" calcext:value-type="string">
            <text:p>Moises de Oliveira Nasciment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6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268" calcext:value-type="float">
            <text:p>20181150030268</text:p>
          </table:table-cell>
          <table:table-cell office:value-type="string" calcext:value-type="string">
            <text:p>Nathália Rebeka Rodrigues Mesquit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047" calcext:value-type="float">
            <text:p>20181150030047</text:p>
          </table:table-cell>
          <table:table-cell office:value-type="string" calcext:value-type="string">
            <text:p>Pietra Pestan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80" calcext:value-type="float">
            <text:p>20171150030180</text:p>
          </table:table-cell>
          <table:table-cell office:value-type="string" calcext:value-type="string">
            <text:p>Rai Delmondes Ribeir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60" calcext:value-type="float">
            <text:p>20181150030160</text:p>
          </table:table-cell>
          <table:table-cell office:value-type="string" calcext:value-type="string">
            <text:p>Rodrigo Aguiar Fernand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098" calcext:value-type="float">
            <text:p>20181150030098</text:p>
          </table:table-cell>
          <table:table-cell office:value-type="string" calcext:value-type="string">
            <text:p>Rodrigo Rodrigues de 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015" calcext:value-type="float">
            <text:p>20171150030015</text:p>
          </table:table-cell>
          <table:table-cell office:value-type="string" calcext:value-type="string">
            <text:p>Ryan Victor Maia Cardoso Less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01" calcext:value-type="float">
            <text:p>20181150030101</text:p>
          </table:table-cell>
          <table:table-cell office:value-type="string" calcext:value-type="string">
            <text:p>Sabrina Morena Nogu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217" calcext:value-type="float">
            <text:p>20181150030217</text:p>
          </table:table-cell>
          <table:table-cell office:value-type="string" calcext:value-type="string">
            <text:p>Samuel Queiros Man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12" calcext:value-type="float">
            <text:p>20171150030112</text:p>
          </table:table-cell>
          <table:table-cell office:value-type="string" calcext:value-type="string">
            <text:p>Silas Anthony Rodrigues Mafé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020" calcext:value-type="float">
            <text:p>20181150030020</text:p>
          </table:table-cell>
          <table:table-cell office:value-type="string" calcext:value-type="string">
            <text:p>Tamires de Oliveira Silv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44" calcext:value-type="float">
            <text:p>20181150030144</text:p>
          </table:table-cell>
          <table:table-cell office:value-type="string" calcext:value-type="string">
            <text:p>Valdir Borges da Silva Filh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98" calcext:value-type="float">
            <text:p>20171150030198</text:p>
          </table:table-cell>
          <table:table-cell office:value-type="string" calcext:value-type="string">
            <text:p>Victor Araujo dos Santos de Assi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91150030087" calcext:value-type="float">
            <text:p>20191150030087</text:p>
          </table:table-cell>
          <table:table-cell office:value-type="string" calcext:value-type="string">
            <text:p>Vinícius Pereira Gomes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9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71150030171" calcext:value-type="float">
            <text:p>20171150030171</text:p>
          </table:table-cell>
          <table:table-cell office:value-type="string" calcext:value-type="string">
            <text:p>Vitoria Eulinda Teles Sobreir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7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276" calcext:value-type="float">
            <text:p>20181150030276</text:p>
          </table:table-cell>
          <table:table-cell office:value-type="string" calcext:value-type="string">
            <text:p>Wanessa Silva de <text:s/>Souz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Câmpus Valparaíso</text:p>
          </table:table-cell>
          <table:table-cell office:value-type="string" calcext:value-type="string">
            <text:p>Técnico Integrado ao Ensino Médio em Mecânic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float" office:value="20181150030179" calcext:value-type="float">
            <text:p>20181150030179</text:p>
          </table:table-cell>
          <table:table-cell office:value-type="string" calcext:value-type="string">
            <text:p>Wictória Cândida de Sousa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2018/1</text:p>
          </table:table-cell>
          <table:table-cell office:value-type="string" calcext:value-type="string">
            <text:p>Anu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 style:data-style-name="N2" text:time-value="18:04:58.2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56:43.821000000</meta:creation-date>
    <dc:date>2019-05-08T18:05:07.225000000</dc:date>
    <meta:editing-duration>PT31S</meta:editing-duration>
    <meta:editing-cycles>2</meta:editing-cycles>
    <meta:generator>LibreOffice/5.2.1.2$Windows_x86 LibreOffice_project/31dd62db80d4e60af04904455ec9c9219178d620</meta:generator>
    <meta:document-statistic meta:table-count="1" meta:cell-count="4290" meta:object-count="0"/>
  </office:meta>
</office:document-meta>
</file>