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63774F4CD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text-indent="0cm" style:auto-text-indent="false" style:snap-to-layout-grid="false"/>
      <style:text-properties style:font-name="Tahoma" style:font-name-complex="Tahoma"/>
    </style:style>
    <style:style style:name="P2" style:family="paragraph" style:parent-style-name="Header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" style:family="paragraph" style:parent-style-name="Header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MT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MT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6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RABALHO DE CONCLUSÃO DE CURSO – TCC</text:p>
      <text:p text:style-name="P5">ATA DE AVALIAÇÃO</text:p>
      <text:p text:style-name="P5"/>
      <text:p text:style-name="P8">Aos ....... (........................................) dias do mês de .............................. do ano de ................. , às ............... horas compareceu perante a banca Examinadora o(a) aluno(a) ............................................................................................................................................... ................................autor(a)<text:tab/>do<text:tab/>Trabalho<text:tab/>de<text:tab/>Conclusão<text:tab/>de<text:tab/>Curso<text:tab/>–<text:tab/>TCC intitulado 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 ....................................................sendo<text:tab/>a<text:tab/>Banca<text:tab/>Examinadora constituída<text:tab/>pelos professores ..............................................................................................., Orientador(a), 1o examinador(a), .......................................................................................................................... e 2o examinador(a) ....................................................................................................................... que atribuíram, respectivamente,<text:tab/>as<text:tab/>seguintes<text:tab/>notas: (..............................................................................), (..............................................................................),(............................................................................), <text:s/>cuja média aritmética é ............. (................................................................................), tendo a referida banca considerado(a) aprovado(a) e apto(a) para a Colação de Grau de .......................... em …..............................</text:p>
      <text:p text:style-name="P8"/>
      <text:p text:style-name="P8">E por estar conforme, eu .............................................................................................., orientador(a) do referido aluno(a), lavrei a presente ata que vai assinada por mim, pelos membros da banca, pelo(a) Coordenador(a) do Curso de Graduação em ….................................................................</text:p>
      <text:p text:style-name="P6"/>
      <text:p text:style-name="P6">1° examinador(a) ...................................................................................................................... 2° examinador(a) ...................................................................................................................... <text:s/>Orientador(a) ............................................................................................................................ Coord. do Curso de Graduação em <text:s/>...................................................................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5.905cm" fo:margin-left="0.039cm" table:align="left" style:writing-mode="lr-tb"/>
    </style:style>
    <style:style style:name="Tabela2.A" style:family="table-column">
      <style:table-column-properties style:column-width="4.807cm"/>
    </style:style>
    <style:style style:name="Tabela2.B" style:family="table-column">
      <style:table-column-properties style:column-width="11.098cm"/>
    </style:style>
    <style:style style:name="Tabela2.1" style:family="table-row">
      <style:table-row-properties style:min-row-height="2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margin-left="1cm" fo:margin-right="0cm" fo:text-indent="0cm" style:auto-text-indent="false" style:snap-to-layout-grid="false"/>
      <style:text-properties style:font-name="Tahoma" style:font-name-complex="Tahoma"/>
    </style:style>
    <style:style style:name="MP2" style:family="paragraph" style:parent-style-name="Header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4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199cm" fo:margin-bottom="1.27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98cm" fo:margin-left="0cm" fo:margin-right="0cm" fo:margin-bottom="3.39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97cm" fo:margin-bottom="1.369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3.436cm" svg:height="2.025cm" draw:z-index="0"><draw:image xlink:href="Pictures/10000000000000A800000063774F4CDB.jpg" xlink:type="simple" xlink:show="embed" xlink:actuate="onLoad"/></draw:frame></text:p>
            </table:table-cell>
            <table:table-cell table:style-name="Tabela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Goiás</text:p>
              <text:p text:style-name="MP4">Campus Inhumas</text:p>
            </table:table-cell>
          </table:table-row>
        </table:table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ta de Entrega de Pré-Projeto de TCC</dc:title>
    <meta:initial-creator>Usuario</meta:initial-creator>
    <meta:creation-date>2010-04-18T12:04:00</meta:creation-date>
    <dc:creator>Mírian Cristiane Alves Brito</dc:creator>
    <dc:date>2011-08-04T14:46:04</dc:date>
    <meta:editing-cycles>13</meta:editing-cycles>
    <meta:editing-duration>PT01H23M22S</meta:editing-duration>
    <meta:generator>BrOffice.org/3.2$Unix OpenOffice.org_project/320m18$Build-9502</meta:generator>
    <meta:document-statistic meta:table-count="1" meta:image-count="1" meta:object-count="0" meta:page-count="1" meta:paragraph-count="10" meta:word-count="161" meta:character-count="2887"/>
  </office:meta>
</office:document-meta>
</file>