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18394" officeooo:paragraph-rsid="00018394"/>
    </style:style>
    <style:style style:name="P2" style:family="paragraph" style:parent-style-name="Standard">
      <style:text-properties style:font-name="Arial" officeooo:rsid="00018394" officeooo:paragraph-rsid="00018394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18394" officeooo:paragraph-rsid="00018394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18394" officeooo:paragraph-rsid="00018394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018394" officeooo:paragraph-rsid="0001839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03159e" officeooo:paragraph-rsid="0003159e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18394" officeooo:paragraph-rsid="0001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36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6">ANEXO I</text:p>
      <text:p text:style-name="P1"/>
      <text:p text:style-name="P5">FICHA DE INSCRIÇÃO DO CANDIDATO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/>
            <text:p text:style-name="P7">Nome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  <text:p text:style-name="P7">Matrícula nº 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  <text:p text:style-name="P7">Câmpus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  <text:p text:style-name="P7">e-mail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  <text:p text:style-name="P7">Telefone/Ramal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  <text:p text:style-name="P7">Celular </text:p>
          </table:table-cell>
          <table:table-cell table:style-name="Tabela1.B2" office:value-type="string">
            <text:p text:style-name="P8"/>
          </table:table-cell>
        </table:table-row>
      </table:table>
      <text:p text:style-name="P2"/>
      <text:p text:style-name="P2"/>
      <text:p text:style-name="P3"/>
      <text:p text:style-name="P4">NOTA: É necessário anexar a esta ficha, declaração emitida pelo Setor de Recursos Humanos do respectivo câmpus, atestando se é servidor em efetivo exercício no IFG. No caso do Coordenador de Curso, também é necessário juntar a Portar<text:span text:style-name="T1">ia</text:span> de designação. <text:span text:style-name="T1">N</text:span>o caso do discente, comprovante de matrícula atual emitiodo pela Corae do respectiv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10-14T07:39:29.772000000</dc:date>
    <meta:editing-duration>PT10M49S</meta:editing-duration>
    <meta:editing-cycles>4</meta:editing-cycles>
    <meta:document-statistic meta:table-count="1" meta:image-count="0" meta:object-count="0" meta:page-count="1" meta:paragraph-count="9" meta:word-count="68" meta:character-count="433" meta:non-whitespace-character-count="372"/>
  </office:meta>
</office:document-meta>
</file>