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A0000024F7DD72ADCB32868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4" style:family="paragraph" style:parent-style-name="Normal">
      <loext:graphic-properties draw:fill="solid" draw:fill-color="#d9d9d9" draw:opacity="100%"/>
      <style:paragraph-properties fo:margin-left="0.028cm" fo:margin-right="0cm" fo:line-height="115%" fo:text-align="center" style:justify-single-word="false" fo:text-indent="-0.028cm" style:auto-text-indent="false" fo:background-color="#d9d9d9">
        <style:tab-stops>
          <style:tab-stop style:position="1.221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8pt" fo:font-weight="bold" style:letter-kerning="fals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Normal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line-height="150%"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Normal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font-size-asian="11pt" style:font-size-complex="11pt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Calibri" fo:font-size="11pt" style:font-size-asian="11pt" style:font-size-complex="11pt"/>
    </style:style>
    <style:style style:name="P13" style:family="paragraph" style:parent-style-name="Parágrafo_20_da_20_Lista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49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T3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DECLARAÇÃO DE AJUDA FINANCEIRA DE TERCEIROS</text:p>
      <text:p text:style-name="P5"/>
      <text:p text:style-name="P5"/>
      <text:p text:style-name="P5"/>
      <text:p text:style-name="P5"/>
      <text:p text:style-name="P6"/>
      <text:p text:style-name="P7">Eu, ____________________________________________________, portador do CPF nº __________________, RG nº _________________, residente na _________________________________________________________ _________________________________________________________, declaro que AJUDO FINANCEIRAMENTE ________________________________________, (nome do membro do grupo familiar que recebe ajuda) com o valor mensal de aproximadamente R$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11"/>
      <text:p text:style-name="P8">__________________________, _____ de _________________ de 20__. </text:p>
      <text:p text:style-name="P11"/>
      <text:p text:style-name="P12"/>
      <text:p text:style-name="P12"/>
      <text:p text:style-name="P12"/>
      <text:p text:style-name="P9"/>
      <text:p text:style-name="P9">__________________________________________</text:p>
      <text:p text:style-name="P9">Assinatura do (a) Declarante</text:p>
      <text:p text:style-name="P10">Letra Legível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Corpo_20_de_20_texto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Corpo_20_de_20_texto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016cm"/>
          <style:tab-stop style:position="-0.517cm"/>
        </style:tab-stops>
      </style:paragraph-properties>
      <style:text-properties fo:font-size="16pt" fo:font-weight="bold" style:font-size-asian="16pt" style:font-weight-asian="bold" style:font-size-complex="7pt" style:font-weight-complex="bold" fo:hyphenate="false" loext:hyphenation-no-caps="false"/>
    </style:style>
    <style:style style:name="Heading_20_3" style:display-name="Heading 3" style:family="paragraph" style:parent-style-name="Normal" style:next-style-name="Corpo_20_de_20_texto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  <style:tab-stop style:position="17.463cm"/>
          <style:tab-stop style:position="18.711cm"/>
          <style:tab-stop style:position="19.96cm"/>
          <style:tab-stop style:position="21.209cm"/>
          <style:tab-stop style:position="22.458cm"/>
          <style:tab-stop style:position="23.707cm"/>
          <style:tab-stop style:position="24.956cm"/>
          <style:tab-stop style:position="26.204cm"/>
          <style:tab-stop style:position="27.453cm"/>
          <style:tab-stop style:position="28.702cm"/>
          <style:tab-stop style:position="29.951cm"/>
          <style:tab-stop style:position="31.2cm"/>
          <style:tab-stop style:position="32.449cm"/>
          <style:tab-stop style:position="33.697cm"/>
          <style:tab-stop style:position="34.946cm"/>
          <style:tab-stop style:position="36.195cm"/>
          <style:tab-stop style:position="37.444cm"/>
          <style:tab-stop style:position="38.693cm"/>
          <style:tab-stop style:position="39.942cm"/>
          <style:tab-stop style:position="41.19cm"/>
          <style:tab-stop style:position="42.439cm"/>
          <style:tab-stop style:position="43.688cm"/>
          <style:tab-stop style:position="44.937cm"/>
          <style:tab-stop style:position="46.186cm"/>
          <style:tab-stop style:position="47.435cm"/>
          <style:tab-stop style:position="48.68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Heading_20_4" style:display-name="Heading 4" style:family="paragraph" style:parent-style-name="Normal" style:next-style-name="Corpo_20_de_20_texto" style:default-outline-level="4" style:class="text">
      <style:paragraph-properties fo:text-align="center" style:justify-single-word="false" fo:hyphenation-ladder-count="no-limit" fo:keep-with-next="always"/>
      <style:text-properties fo:font-variant="small-caps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Corpo_20_de_20_texto" style:default-outline-level="5" style:class="text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>
        <style:tab-stops>
          <style:tab-stop style:position="-1.778cm"/>
          <style:tab-stop style:position="-1.279cm"/>
        </style:tab-stops>
      </style:paragraph-properties>
      <style:text-properties style:font-name="Times New Roman" fo:font-family="'Times New Roman'" style:font-family-generic="roman" style:font-pitch="variable" fo:font-size="18pt" fo:letter-spacing="0.011cm" fo:font-weight="bold" style:font-size-asian="18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Heading_20_6" style:display-name="Heading 6" style:family="paragraph" style:parent-style-name="Normal" style:next-style-name="Corpo_20_de_20_texto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Normal" style:next-style-name="Corpo_20_de_20_texto" style:default-outline-level="7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Normal" style:next-style-name="Corpo_20_de_20_texto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2.54cm"/>
          <style:tab-stop style:position="-1.54cm"/>
          <style:tab-stop style:position="-1.039cm"/>
          <style:tab-stop style:position="2.455cm"/>
          <style:tab-stop style:position="3.704cm"/>
          <style:tab-stop style:position="4.953cm"/>
          <style:tab-stop style:position="6.202cm"/>
        </style:tab-stops>
      </style:paragraph-properties>
      <style:text-properties style:font-size-complex="7pt" fo:hyphenate="false" loext:hyphenation-no-caps="false"/>
    </style:style>
    <style:style style:name="Heading_20_9" style:display-name="Heading 9" style:family="paragraph" style:parent-style-name="Normal" style:next-style-name="Corpo_20_de_20_texto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-2.794cm"/>
          <style:tab-stop style:position="-1.545cm"/>
          <style:tab-stop style:position="-0.296cm"/>
          <style:tab-stop style:position="0.953cm"/>
          <style:tab-stop style:position="2.201cm"/>
          <style:tab-stop style:position="3.45cm"/>
          <style:tab-stop style:position="4.699cm"/>
          <style:tab-stop style:position="5.948cm"/>
          <style:tab-stop style:position="7.197cm"/>
          <style:tab-stop style:position="8.446cm"/>
          <style:tab-stop style:position="9.694cm"/>
          <style:tab-stop style:position="10.943cm"/>
          <style:tab-stop style:position="12.192cm"/>
          <style:tab-stop style:position="13.441cm"/>
          <style:tab-stop style:position="14.69cm"/>
          <style:tab-stop style:position="15.939cm"/>
          <style:tab-stop style:position="17.187cm"/>
          <style:tab-stop style:position="18.436cm"/>
          <style:tab-stop style:position="19.685cm"/>
          <style:tab-stop style:position="20.934cm"/>
          <style:tab-stop style:position="22.183cm"/>
          <style:tab-stop style:position="23.432cm"/>
          <style:tab-stop style:position="24.68cm"/>
          <style:tab-stop style:position="25.929cm"/>
          <style:tab-stop style:position="27.178cm"/>
          <style:tab-stop style:position="28.427cm"/>
          <style:tab-stop style:position="29.676cm"/>
          <style:tab-stop style:position="30.925cm"/>
          <style:tab-stop style:position="32.173cm"/>
          <style:tab-stop style:position="33.422cm"/>
          <style:tab-stop style:position="34.671cm"/>
          <style:tab-stop style:position="35.92cm"/>
          <style:tab-stop style:position="37.169cm"/>
          <style:tab-stop style:position="38.418cm"/>
          <style:tab-stop style:position="39.666cm"/>
          <style:tab-stop style:position="40.915cm"/>
          <style:tab-stop style:position="42.164cm"/>
          <style:tab-stop style:position="43.413cm"/>
          <style:tab-stop style:position="44.662cm"/>
          <style:tab-stop style:position="45.911cm"/>
          <style:tab-stop style:position="47.159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>
      <style:paragraph-properties fo:hyphenation-ladder-count="no-limit"/>
      <style:text-properties fo:hyphenate="false" loext:hyphenation-no-caps="false"/>
    </style:style>
    <style:style style:name="Legenda4" style:family="paragraph" style:parent-style-name="Normal">
      <style:paragraph-properties fo:hyphenation-ladder-count="no-limit"/>
      <style:text-properties fo:hyphenate="false" loext:hyphenation-no-caps="false"/>
    </style:style>
    <style:style style:name="Título3" style:family="paragraph" style:parent-style-name="Normal">
      <style:paragraph-properties fo:hyphenation-ladder-count="no-limit"/>
      <style:text-properties fo:hyphenate="false" loext:hyphenation-no-caps="false"/>
    </style:style>
    <style:style style:name="Legenda3" style:family="paragraph" style:parent-style-name="Normal">
      <style:paragraph-properties fo:hyphenation-ladder-count="no-limit"/>
      <style:text-properties fo:hyphenate="false" loext:hyphenation-no-caps="false"/>
    </style:style>
    <style:style style:name="Título2" style:family="paragraph" style:parent-style-name="Normal">
      <style:paragraph-properties fo:hyphenation-ladder-count="no-limit"/>
      <style:text-properties fo:hyphenate="false" loext:hyphenation-no-caps="false"/>
    </style:style>
    <style:style style:name="Legenda2" style:family="paragraph" style:parent-style-name="Normal">
      <style:paragraph-properties fo:hyphenation-ladder-count="no-limit"/>
      <style:text-properties fo:hyphenate="false" loext:hyphenation-no-caps="false"/>
    </style:style>
    <style:style style:name="Título1" style:family="paragraph" style:parent-style-name="Normal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WW-Corpo_20_do_20_texto" style:display-name="WW-Corpo do text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texto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1" style:display-name="Corpo de texto1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22" style:display-name="Corpo de texto 22" style:family="paragraph" style:parent-style-name="Normal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5" style:class="extra">
      <style:paragraph-properties fo:line-height="150%" fo:text-align="justify" style:justify-single-word="false" fo:hyphenation-ladder-count="no-limit"/>
      <style:text-properties style:use-window-font-color="true" loext:opacity="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apítul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 loext:hyphenation-no-caps="false"/>
    </style:style>
    <style:style style:name="Subtitle" style:family="paragraph" style:parent-style-name="Título5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ítulo" style:family="paragraph" style:parent-style-name="Título5">
      <style:paragraph-properties fo:hyphenation-ladder-count="no-limit"/>
      <style:text-properties fo:hyphenate="false" loext:hyphenation-no-caps="false"/>
    </style:style>
    <style:style style:name="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Subsub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preenchiment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fo:hyphenate="false" loext:hyphenation-no-caps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 loext:hyphenation-no-caps="false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logo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Arial Narrow" fo:font-family="'Arial Narrow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Arial Narrow" style:font-family-complex="'Arial Narrow'" style:font-family-generic-complex="swiss" style:font-pitch-complex="variable" style:font-size-complex="10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Fonte_20_parág._20_padrão6" style:display-name="Fonte parág. padrão6" style:family="text"/>
    <style:style style:name="WW8Num6z1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2z1" style:family="text"/>
    <style:style style:name="WW8Num12z2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1" style:family="text"/>
    <style:style style:name="WW8Num14z2" style:family="text"/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/>
    <style:style style:name="WW8Num16z2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/>
    <style:style style:name="WW8Num21z1" style:family="text"/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Fonte_20_parág._20_padrão5" style:display-name="Fonte parág. padrão5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3z0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0" style:family="text"/>
    <style:style style:name="Fonte_20_parág._20_padrão2" style:display-name="Fonte parág. padrão2" style:family="text"/>
    <style:style style:name="Char_20_Char15" style:display-name="Char Char15" style:family="text"/>
    <style:style style:name="Char_20_Char14" style:display-name="Char Char14" style:family="text"/>
    <style:style style:name="Char_20_Char13" style:display-name="Char Char13" style:family="text"/>
    <style:style style:name="Char_20_Char12" style:display-name="Char Char12" style:family="text"/>
    <style:style style:name="Char_20_Char11" style:display-name="Char Char11" style:family="text"/>
    <style:style style:name="Char_20_Char10" style:display-name="Char Char10" style:family="text"/>
    <style:style style:name="Char_20_Char9" style:display-name="Char Char9" style:family="text"/>
    <style:style style:name="Char_20_Char8" style:display-name="Char Char8" style:family="text"/>
    <style:style style:name="Char_20_Char7" style:display-name="Char Char7" style:family="text"/>
    <style:style style:name="Fonte_20_parág._20_padrão1" style:display-name="Fonte parág. padrão1" style:family="text"/>
    <style:style style:name="Char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6" style:display-name="Char Char6" style:family="text"/>
    <style:style style:name="Char_20_Char5" style:display-name="Char Char5" style:family="text"/>
    <style:style style:name="Char_20_Char4" style:display-name="Char Char4" style:family="text"/>
    <style:style style:name="WW-Fonte_20_parág._20_padrão" style:display-name="WW-Fonte parág. padrão" style:family="text"/>
    <style:style style:name="WW8Num7z3" style:family="text"/>
    <style:style style:name="WW8Num8z4" style:family="text"/>
    <style:style style:name="WW8Num8z5" style:family="text"/>
    <style:style style:name="WW8Num15z3" style:family="text"/>
    <style:style style:name="WW8Num16z3" style:family="text"/>
    <style:style style:name="WW8Num17z1" style:family="text"/>
    <style:style style:name="WW8Num17z3" style:family="text"/>
    <style:style style:name="WW8Num18z3" style:family="text"/>
    <style:style style:name="WW8Num19z3" style:family="text"/>
    <style:style style:name="WW8Num20z1" style:family="text"/>
    <style:style style:name="WW8Num21z3" style:family="text"/>
    <style:style style:name="WW8Num22z3" style:family="text"/>
    <style:style style:name="WW8Num25z0" style:family="text"/>
    <style:style style:name="WW8Num25z1" style:family="text"/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4" style:family="text"/>
    <style:style style:name="WW8Num32z0" style:family="text"/>
    <style:style style:name="WW8Num34z0" style:family="text"/>
    <style:style style:name="WW8Num34z3" style:family="text"/>
    <style:style style:name="WW8Num34z4" style:family="text"/>
    <style:style style:name="WW8Num35z0" style:family="text"/>
    <style:style style:name="WW8Num35z1" style:family="text"/>
    <style:style style:name="WW8Num35z2" style:family="text"/>
    <style:style style:name="WW8Num36z0" style:family="text"/>
    <style:style style:name="WW8Num36z2" style:family="text"/>
    <style:style style:name="WW8Num36z3" style:family="text"/>
    <style:style style:name="WW-Fonte_20_parág._20_padrão1" style:display-name="WW-Fonte parág. padrão1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1z3" style:family="text"/>
    <style:style style:name="WW8Num14z3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4z3" style:family="text"/>
    <style:style style:name="WW8Num5z3" style:family="tex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page_20_number" style:display-name="page number" style:family="text" style:parent-style-name="WW-Fonte_20_parág._20_padrão1"/>
    <style:style style:name="Char_20_Char3" style:display-name="Char Char3" style:family="text"/>
    <style:style style:name="Char_20_Char2" style:display-name="Char Char2" style:family="text"/>
    <style:style style:name="Char_20_Char1" style:display-name="Char Char1" style:family="text"/>
    <style:style style:name="Char_20_Char" style:display-name="Char Char" style:family="text"/>
    <style:style style:name="style19" style:family="text" style:parent-style-name="Fonte_20_parág._20_padrão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fo:color="#000000" loext:opacity="100%"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Texto_20_de_20_nota_20_de_20_rodapé_20_Char" style:display-name="Texto de nota de rodapé Char" style:family="text">
      <style:text-properties style:letter-kerning="true" style:font-name-complex="Calibri" style:font-family-complex="Calibri" style:font-family-generic-complex="swiss" style:font-pitch-complex="variable"/>
    </style:style>
    <style:style style:name="Page_20_Number" style:display-name="Page Number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ntstyle2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M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MT1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T2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4" text:anchor-type="paragraph" svg:x="-1.131cm" svg:y="-0.829cm" svg:width="5.011cm" style:rel-width="scale" svg:height="1.646cm" style:rel-height="scale" draw:z-index="0"><draw:image xlink:href="Pictures/10000000000006DA0000024F7DD72ADCB32868F3.jpg" xlink:type="simple" xlink:show="embed" xlink:actuate="onLoad" draw:mime-type="image/jpeg"/><svg:desc>http://www.ifg.edu.br/intranet/images/2015/Marca-2015/ifg%20-%202015%20-%20resumida.jpg</svg:desc></draw:frame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1">EDUCAÇÃO</text:span></text:span></text:p>
        <text:p text:style-name="MP2"><text:tab/><text:tab/><text:tab/> <text:s text:c="3"/>SECRETARIA DE EDUCAÇÃO PROFISSIONAL E TECNOLÓGICA</text:p>
        <text:p text:style-name="MP3"><text:span text:style-name="Fonte_20_parág._20_padrão"><text:span text:style-name="MT1"><text:tab/><text:tab/><text:tab/> <text:s text:c="8"/>INSTITUTO</text:span></text:span><text:span text:style-name="Fonte_20_parág._20_padrão"><text:span text:style-name="MT2"> </text:span></text:span><text:span text:style-name="Fonte_20_parág._20_padrão"><text:span text:style-name="MT1">FEDERAL</text:span></text:span><text:span text:style-name="Fonte_20_parág._20_padrão"><text:span text:style-name="MT2"> </text:span></text:span><text:span text:style-name="Fonte_20_parág._20_padrão"><text:span text:style-name="MT1">DE EDUCAÇÃO, CIÊNCIA E TECNOLOGIA DE</text:span></text:span><text:span text:style-name="Fonte_20_parág._20_padrão"><text:span text:style-name="MT2"> </text:span></text:span><text:span text:style-name="Fonte_20_parág._20_padrão"><text:span text:style-name="MT1">GOIÁS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DieChrys</meta:initial-creator>
    <meta:creation-date>2017-09-29T16:39:00Z</meta:creation-date>
    <dc:date>2020-12-10T17:07:55.380000000</dc:date>
    <meta:print-date>2017-09-15T15:09:00Z</meta:print-date>
    <meta:editing-cycles>3</meta:editing-cycles>
    <meta:editing-duration>PT3M28S</meta:editing-duration>
    <meta:document-statistic meta:table-count="0" meta:image-count="1" meta:object-count="0" meta:page-count="1" meta:paragraph-count="9" meta:word-count="130" meta:character-count="1129" meta:non-whitespace-character-count="987"/>
    <meta:template xlink:type="simple" xlink:actuate="onRequest" xlink:title="" xlink:href="Normal"/>
  </office:meta>
</office:document-meta>
</file>