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DECLARAÇÃO DE RECEBIMENTO DE PENSÃO ALIMENTÍCIA</text:p>
      <text:p text:style-name="P5"/>
      <text:p text:style-name="P5"/>
      <text:p text:style-name="P5"/>
      <text:p text:style-name="P6"/>
      <text:p text:style-name="P7">Eu, ____________________________________________________, portador do CPF nº ____________________, RG nº _________________, residente na ___________________________________________________________ ________________________________________________, declaro que RECEBO PENSÃO ALIMENTÍCIA no valor de R$______________ (___________________________________) mensais, pago pelo(a) Sr(a) ______________________________________________________________________, referente aos dependentes: 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7"/>
      <text:p text:style-name="P8">__________________________, _____ de _________________ de 20__. </text:p>
      <text:p text:style-name="P9"/>
      <text:p text:style-name="P9"/>
      <text:p text:style-name="P9"/>
      <text:p text:style-name="P9"/>
      <text:p text:style-name="P9">__________________________________________</text:p>
      <text:p text:style-name="P9">Assinatura do (a) Declarante</text:p>
      <text:p text:style-name="P10">Letra Legível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2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131cm" svg:y="-0.829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1"><text:tab/><text:tab/><text:tab/> <text:s text:c="8"/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DE EDUCAÇÃO, CIÊNCIA E TECNOLOGIA DE</text:span></text:span><text:span text:style-name="Fonte_20_parág._20_padrão"><text:span text:style-name="MT2"> </text:span></text:span><text:span text:style-name="Fonte_20_parág._20_padrão"><text:span text:style-name="MT1">GOIÁS</text:span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7:00:00Z</meta:creation-date>
    <dc:date>2020-12-10T17:19:11.739000000</dc:date>
    <meta:print-date>2017-09-15T15:09:00Z</meta:print-date>
    <meta:editing-cycles>3</meta:editing-cycles>
    <meta:editing-duration>PT25S</meta:editing-duration>
    <meta:document-statistic meta:table-count="0" meta:image-count="1" meta:object-count="0" meta:page-count="1" meta:paragraph-count="9" meta:word-count="128" meta:character-count="1223" meta:non-whitespace-character-count="1083"/>
    <meta:template xlink:type="simple" xlink:actuate="onRequest" xlink:title="" xlink:href="Normal"/>
  </office:meta>
</office:document-meta>
</file>