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23in">
          <style:column-sep/>
        </style:columns>
      </style:section-properties>
    </style:style>
    <style:style style:name="P2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00%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line-height="100%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ParágrafodaLista" style:list-style-name="LFO1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2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Parágrafoda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QUESTIONÁRIO SOCIOECONÔMICO<text:s/>–<text:s/>ENEM</text:p>
      <text:p text:style-name="P20"/>
      <text:p text:style-name="P21">Prezado/a candidato/a, ao enviar este questionário ele será desvinculado de sua inscrição, não sendo possível<text:s/>sua identificação em qualquer momento. Neste sentido, informamos também que as informações dadas em nada influenciarão sua avaliação como candidato/a.</text:p>
      <text:section text:name="Sect1" text:style-name="S1">
        <text:p text:style-name="P22"/>
      </text:section>
      <text:section text:name="Sect2" text:style-name="S2">
        <text:soft-page-break/>
        <text:list text:style-name="LFO1" text:continue-numbering="true">
          <text:list-item>
            <text:p text:style-name="P23">Qual é o seu gênero?</text:p>
            <text:list text:continue-numbering="true">
              <text:list-item>
                <text:p text:style-name="P24">Masculino</text:p>
              </text:list-item>
              <text:list-item>
                <text:p text:style-name="P25">Feminino</text:p>
              </text:list-item>
              <text:list-item>
                <text:p text:style-name="P26">Transgênero</text:p>
              </text:list-item>
              <text:list-item>
                <text:p text:style-name="P27">Sem gênero</text:p>
              </text:list-item>
              <text:list-item>
                <text:p text:style-name="P28">Outro: _________________</text:p>
              </text:list-item>
            </text:list>
          </text:list-item>
        </text:list>
        <text:p text:style-name="P29"/>
        <text:list text:style-name="LFO1" text:continue-numbering="true">
          <text:list-item>
            <text:p text:style-name="P30">Qual é sua faixa etária?</text:p>
            <text:list text:continue-numbering="true">
              <text:list-item>
                <text:p text:style-name="P31">Menos de 18 anos</text:p>
              </text:list-item>
              <text:list-item>
                <text:p text:style-name="P32">De 18 a 24 anos</text:p>
              </text:list-item>
              <text:list-item>
                <text:p text:style-name="P33">De 25 a 30 anos</text:p>
              </text:list-item>
              <text:list-item>
                <text:p text:style-name="P34">De 31 a 40 anos</text:p>
              </text:list-item>
              <text:list-item>
                <text:p text:style-name="P35">Acima de 40 anos</text:p>
              </text:list-item>
            </text:list>
          </text:list-item>
        </text:list>
        <text:p text:style-name="P36"/>
        <text:list text:style-name="LFO1" text:continue-numbering="true">
          <text:list-item>
            <text:p text:style-name="P37">Qual é sua cor ou raça/etnia?</text:p>
            <text:list text:continue-numbering="true">
              <text:list-item>
                <text:p text:style-name="P38">Branca</text:p>
              </text:list-item>
              <text:list-item>
                <text:p text:style-name="P39">Preta</text:p>
              </text:list-item>
              <text:list-item>
                <text:p text:style-name="P40">Parda</text:p>
              </text:list-item>
              <text:list-item>
                <text:p text:style-name="P41">Amarela</text:p>
              </text:list-item>
              <text:list-item>
                <text:p text:style-name="P42">Indígena</text:p>
              </text:list-item>
            </text:list>
          </text:list-item>
        </text:list>
        <text:p text:style-name="P43"/>
        <text:list text:style-name="LFO1" text:continue-numbering="true">
          <text:list-item>
            <text:p text:style-name="P44">Qual é sua religião?</text:p>
            <text:list text:continue-numbering="true">
              <text:list-item>
                <text:p text:style-name="P45">Católica</text:p>
              </text:list-item>
              <text:list-item>
                <text:p text:style-name="P46">Espírita</text:p>
              </text:list-item>
              <text:list-item>
                <text:p text:style-name="P47">Evangélica</text:p>
              </text:list-item>
              <text:list-item>
                <text:p text:style-name="P48">Umbandista</text:p>
              </text:list-item>
              <text:list-item>
                <text:p text:style-name="P49">Candomblé</text:p>
              </text:list-item>
              <text:list-item>
                <text:p text:style-name="P50">Ateu</text:p>
              </text:list-item>
              <text:list-item>
                <text:p text:style-name="P51">Outras. Qual: ____________</text:p>
              </text:list-item>
            </text:list>
          </text:list-item>
        </text:list>
        <text:p text:style-name="P52"/>
        <text:list text:style-name="LFO1" text:continue-numbering="true">
          <text:list-item>
            <text:p text:style-name="P53">Qual é o seu estado civil?</text:p>
            <text:list text:continue-numbering="true">
              <text:list-item>
                <text:p text:style-name="P54">Solteiro</text:p>
              </text:list-item>
              <text:list-item>
                <text:p text:style-name="P55">Casado</text:p>
              </text:list-item>
              <text:list-item>
                <text:p text:style-name="P56">Desquitado/Separado/Divorciado</text:p>
              </text:list-item>
              <text:list-item>
                <text:p text:style-name="P57">Viúvo</text:p>
              </text:list-item>
              <text:list-item>
                <text:p text:style-name="P58">União Estável</text:p>
              </text:list-item>
            </text:list>
          </text:list-item>
        </text:list>
        <text:p text:style-name="P59"/>
        <text:list text:style-name="LFO1" text:continue-numbering="true">
          <text:list-item>
            <text:p text:style-name="P60">Em qual região você nasceu?</text:p>
            <text:list text:continue-numbering="true">
              <text:list-item>
                <text:p text:style-name="P61">Sul</text:p>
              </text:list-item>
              <text:list-item>
                <text:p text:style-name="P62">Sudeste</text:p>
              </text:list-item>
              <text:list-item>
                <text:p text:style-name="P63">Centro-Oeste</text:p>
              </text:list-item>
              <text:list-item>
                <text:p text:style-name="P64">Norte</text:p>
              </text:list-item>
              <text:list-item>
                <text:p text:style-name="P65">Nordeste</text:p>
              </text:list-item>
            </text:list>
          </text:list-item>
        </text:list>
        <text:p text:style-name="P66"/>
        <text:list text:style-name="LFO1" text:continue-numbering="true">
          <text:list-item>
            <text:p text:style-name="P67">Qual é a sua escolaridade:</text:p>
            <text:list text:continue-numbering="true">
              <text:list-item>
                <text:p text:style-name="P68">Ensino Fundamental (antigo 1º grau)</text:p>
              </text:list-item>
              <text:list-item>
                <text:p text:style-name="P69">Ensino Médio Incompleto (antigo 2º grau)</text:p>
              </text:list-item>
              <text:list-item>
                <text:p text:style-name="P70">Ensino Médio Completo (antigo 2º grau)</text:p>
              </text:list-item>
              <text:list-item>
                <text:p text:style-name="P71">Ensino Superior Incompleto (antigo 3º grau)</text:p>
              </text:list-item>
              <text:list-item>
                <text:p text:style-name="P72">Ensino Superior Completo (antigo 3º grau)</text:p>
              </text:list-item>
              <text:list-item>
                <text:p text:style-name="P73">Mestrado Incompleto</text:p>
              </text:list-item>
              <text:list-item>
                <text:p text:style-name="P74">Mestrado</text:p>
              </text:list-item>
              <text:list-item>
                <text:p text:style-name="P75">Doutorado Incompleto</text:p>
              </text:list-item>
              <text:list-item>
                <text:p text:style-name="P76">Doutorado Completo</text:p>
              </text:list-item>
            </text:list>
          </text:list-item>
        </text:list>
        <text:p text:style-name="P77"/>
        <text:list text:style-name="LFO1" text:continue-numbering="true">
          <text:list-item>
            <text:p text:style-name="P78">Em que tipo de escola você estudou?</text:p>
            <text:list text:continue-numbering="true">
              <text:list-item>
                <text:p text:style-name="P79">Apenas em escola pública</text:p>
              </text:list-item>
              <text:list-item>
                <text:p text:style-name="P80">Apenas em escola particular</text:p>
              </text:list-item>
              <text:list-item>
                <text:p text:style-name="P81">Maior parte em escola pública</text:p>
              </text:list-item>
              <text:list-item>
                <text:p text:style-name="P82">Maior parte em escola particular</text:p>
              </text:list-item>
              <text:list-item>
                <text:p text:style-name="P83">Escola conveniada</text:p>
              </text:list-item>
            </text:list>
          </text:list-item>
        </text:list>
        <text:p text:style-name="P84"/>
        <text:list text:style-name="LFO1" text:continue-numbering="true">
          <text:list-item>
            <text:p text:style-name="P85">Em qual turno fez o seu curso?</text:p>
            <text:list text:continue-numbering="true">
              <text:list-item>
                <text:p text:style-name="P86">Todo diurno</text:p>
              </text:list-item>
              <text:list-item>
                <text:p text:style-name="P87">Todo noturno</text:p>
              </text:list-item>
              <text:list-item>
                <text:p text:style-name="P88">Maior parte diurna</text:p>
              </text:list-item>
              <text:list-item>
                <text:p text:style-name="P89">Maior parte noturna</text:p>
              </text:list-item>
            </text:list>
          </text:list-item>
        </text:list>
        <text:p text:style-name="P90"/>
        <text:list text:style-name="LFO1" text:continue-numbering="true">
          <text:list-item>
            <text:p text:style-name="P91">Você frequentou cursinho preparatório para o<text:s/>ENEM?</text:p>
            <text:list text:continue-numbering="true">
              <text:list-item>
                <text:p text:style-name="P92">Não</text:p>
              </text:list-item>
              <text:list-item>
                <text:p text:style-name="P93">Sim, menos de um semestre</text:p>
              </text:list-item>
              <text:list-item>
                <text:p text:style-name="P94">Sim, um semestre</text:p>
              </text:list-item>
              <text:list-item>
                <text:p text:style-name="P95">Sim, por um ano</text:p>
              </text:list-item>
              <text:list-item>
                <text:p text:style-name="P96">Sim, mais de um ano</text:p>
              </text:list-item>
            </text:list>
          </text:list-item>
        </text:list>
        <text:p text:style-name="P97"/>
        <text:soft-page-break/>
        <text:list text:style-name="LFO1" text:continue-numbering="true">
          <text:list-item>
            <text:p text:style-name="P98">Quantas vezes você prestou<text:s/>ENEM?</text:p>
            <text:list text:continue-numbering="true">
              <text:list-item>
                <text:p text:style-name="P99">Nenhuma</text:p>
              </text:list-item>
              <text:list-item>
                <text:p text:style-name="P100">Uma vez</text:p>
              </text:list-item>
              <text:list-item>
                <text:p text:style-name="P101">Duas vezes</text:p>
              </text:list-item>
              <text:list-item>
                <text:p text:style-name="P102">Três vezes</text:p>
              </text:list-item>
              <text:list-item>
                <text:p text:style-name="P103">Mais de três vezes</text:p>
              </text:list-item>
            </text:list>
          </text:list-item>
        </text:list>
        <text:p text:style-name="P104"/>
        <text:list text:style-name="LFO1" text:continue-numbering="true">
          <text:list-item>
            <text:p text:style-name="P105">Você já iniciou algum curso superior?</text:p>
            <text:list text:continue-numbering="true">
              <text:list-item>
                <text:p text:style-name="P106">Não</text:p>
              </text:list-item>
              <text:list-item>
                <text:p text:style-name="P107">Sim, mas abandonei</text:p>
              </text:list-item>
              <text:list-item>
                <text:p text:style-name="P108">Sim, estou cursando</text:p>
              </text:list-item>
              <text:list-item>
                <text:p text:style-name="P109">Sim, já conclui</text:p>
              </text:list-item>
            </text:list>
          </text:list-item>
        </text:list>
        <text:p text:style-name="P110"/>
        <text:list text:style-name="LFO1" text:continue-numbering="true">
          <text:list-item>
            <text:p text:style-name="P111">Você exerce atividade remunerada?</text:p>
            <text:list text:continue-numbering="true">
              <text:list-item>
                <text:p text:style-name="P112">Não</text:p>
              </text:list-item>
              <text:list-item>
                <text:p text:style-name="P113">Sim, em tempo parcial (até 30 horas semanais)</text:p>
              </text:list-item>
              <text:list-item>
                <text:p text:style-name="P114">Sim, em tempo integral (mais de 30 horas semanais)</text:p>
              </text:list-item>
              <text:list-item>
                <text:p text:style-name="P115">Sim, trabalho eventual</text:p>
              </text:list-item>
            </text:list>
          </text:list-item>
        </text:list>
        <text:p text:style-name="P116"/>
        <text:list text:style-name="LFO1" text:continue-numbering="true">
          <text:list-item>
            <text:p text:style-name="P117">Qual é sua renda mensal?</text:p>
            <text:list text:continue-numbering="true">
              <text:list-item>
                <text:p text:style-name="P118">Não tenho renda</text:p>
              </text:list-item>
              <text:list-item>
                <text:p text:style-name="P119">Menos de 1 salário mínimo</text:p>
              </text:list-item>
              <text:list-item>
                <text:p text:style-name="P120">De 1 a 3 salários mínimos</text:p>
              </text:list-item>
              <text:list-item>
                <text:p text:style-name="P121">De 3,01 a 6 salários mínimos</text:p>
              </text:list-item>
              <text:list-item>
                <text:p text:style-name="P122">6,01 a 10 salários mínimos</text:p>
              </text:list-item>
              <text:list-item>
                <text:p text:style-name="P123">Mais de 10 salários mínimos</text:p>
              </text:list-item>
            </text:list>
          </text:list-item>
        </text:list>
        <text:p text:style-name="P124"/>
        <text:list text:style-name="LFO1" text:continue-numbering="true">
          <text:list-item>
            <text:p text:style-name="P125">Qual é sua ocupação?</text:p>
            <text:list text:continue-numbering="true">
              <text:list-item>
                <text:p text:style-name="P126">Estudante</text:p>
              </text:list-item>
              <text:list-item>
                <text:p text:style-name="P127">Contratado com carteira de trabalho assinada</text:p>
              </text:list-item>
              <text:list-item>
                <text:p text:style-name="P128">Servidor público</text:p>
              </text:list-item>
              <text:list-item>
                <text:p text:style-name="P129">Trabalhador autônomo</text:p>
              </text:list-item>
              <text:list-item>
                <text:p text:style-name="P130">Profissional Liberal</text:p>
              </text:list-item>
              <text:list-item>
                <text:p text:style-name="P131">Aposentado</text:p>
              </text:list-item>
            </text:list>
          </text:list-item>
        </text:list>
        <text:p text:style-name="P132"/>
        <text:list text:style-name="LFO1" text:continue-numbering="true">
          <text:list-item>
            <text:p text:style-name="P133">Qual é seu ramo de atividade?</text:p>
            <text:list text:continue-numbering="true">
              <text:list-item>
                <text:p text:style-name="P134">Saúde</text:p>
              </text:list-item>
              <text:list-item>
                <text:p text:style-name="P135">Educação</text:p>
              </text:list-item>
              <text:list-item>
                <text:p text:style-name="P136">Indústria</text:p>
              </text:list-item>
              <text:list-item>
                <text:p text:style-name="P137">Comércio</text:p>
              </text:list-item>
              <text:list-item>
                <text:p text:style-name="P138">Outros. Qual: ____________</text:p>
              </text:list-item>
            </text:list>
          </text:list-item>
        </text:list>
        <text:p text:style-name="P139"/>
        <text:list text:style-name="LFO1" text:continue-numbering="true">
          <text:list-item>
            <text:p text:style-name="P140">Você pretende trabalhar enquanto faz o curso?</text:p>
            <text:soft-page-break/>
            <text:list text:continue-numbering="true">
              <text:list-item>
                <text:p text:style-name="P141">Não</text:p>
              </text:list-item>
              <text:list-item>
                <text:p text:style-name="P142">Sim, mas apenas em estágios</text:p>
              </text:list-item>
              <text:list-item>
                <text:p text:style-name="P143">Sim, mas apenas nos últimos anos</text:p>
              </text:list-item>
              <text:list-item>
                <text:p text:style-name="P144">Sim, desde o 1º ano em tempo parcial</text:p>
              </text:list-item>
              <text:list-item>
                <text:p text:style-name="P145">Sim, desde o 1º ano em tempo integral</text:p>
              </text:list-item>
            </text:list>
          </text:list-item>
        </text:list>
        <text:p text:style-name="P146"/>
        <text:list text:style-name="LFO1" text:continue-numbering="true">
          <text:list-item>
            <text:p text:style-name="P147">Qual sua participação na vida econômica da família?</text:p>
            <text:list text:continue-numbering="true">
              <text:list-item>
                <text:p text:style-name="P148">Não trabalha e seus gastos são financiados pela família ou por outras pessoas</text:p>
              </text:list-item>
              <text:list-item>
                <text:p text:style-name="P149">Trabalha, mas recebe ajuda financeira da família ou de outras pessoas</text:p>
              </text:list-item>
              <text:list-item>
                <text:p text:style-name="P150">Trabalha, e é responsável pelo seu próprio sustento, não recebendo ajuda financeira</text:p>
              </text:list-item>
              <text:list-item>
                <text:p text:style-name="P151">Trabalha, e é responsável pelo próprio sustento e contribui parcialmente para o sustento de outras pessoas</text:p>
              </text:list-item>
              <text:list-item>
                <text:p text:style-name="P152">Trabalha, e é o principal responsável pelo sustento da família</text:p>
              </text:list-item>
            </text:list>
          </text:list-item>
        </text:list>
        <text:p text:style-name="P153"/>
        <text:list text:style-name="LFO1" text:continue-numbering="true">
          <text:list-item>
            <text:p text:style-name="P154">Quantas pessoas compõem sua família?</text:p>
            <text:list text:continue-numbering="true">
              <text:list-item>
                <text:p text:style-name="P155">Até 2 pessoas</text:p>
              </text:list-item>
              <text:list-item>
                <text:p text:style-name="P156">De 3 a 4 pessoas</text:p>
              </text:list-item>
              <text:list-item>
                <text:p text:style-name="P157">De 5 a 6 pessoas</text:p>
              </text:list-item>
              <text:list-item>
                <text:p text:style-name="P158">De 7 a 9 pessoas</text:p>
              </text:list-item>
              <text:list-item>
                <text:p text:style-name="P159">10 ou mais pessoas</text:p>
              </text:list-item>
            </text:list>
          </text:list-item>
        </text:list>
        <text:p text:style-name="P160"/>
        <text:list text:style-name="LFO1" text:continue-numbering="true">
          <text:list-item>
            <text:p text:style-name="P161">Qual a renda mensal de sua família (todos de usa casa, inclusive a sua)?</text:p>
            <text:list text:continue-numbering="true">
              <text:list-item>
                <text:p text:style-name="P162">Menos de 1 salário mínimo</text:p>
              </text:list-item>
              <text:list-item>
                <text:p text:style-name="P163">De 1 a 3 salários mínimos</text:p>
              </text:list-item>
              <text:list-item>
                <text:p text:style-name="P164">De 3,01 a 6 salários mínimos</text:p>
              </text:list-item>
              <text:list-item>
                <text:p text:style-name="P165">6,01 a 10 salários mínimos</text:p>
              </text:list-item>
              <text:list-item>
                <text:p text:style-name="P166">Mais de 10 salários mínimos</text:p>
              </text:list-item>
            </text:list>
          </text:list-item>
        </text:list>
        <text:p text:style-name="P167"/>
        <text:list text:style-name="LFO1" text:continue-numbering="true">
          <text:list-item>
            <text:p text:style-name="P168">Qual o motivo que o levou a escolher o IFG?</text:p>
            <text:list text:continue-numbering="true">
              <text:list-item>
                <text:p text:style-name="P169">Influência familiar</text:p>
              </text:list-item>
              <text:list-item>
                <text:p text:style-name="P170">Nota obtida no ENEM</text:p>
              </text:list-item>
              <text:list-item>
                <text:p text:style-name="P171">Exigência do trabalho</text:p>
              </text:list-item>
              <text:list-item>
                <text:p text:style-name="P172">Melhoria salarial</text:p>
              </text:list-item>
              <text:list-item>
                <text:p text:style-name="P173">Qualificação profissional</text:p>
              </text:list-item>
              <text:list-item>
                <text:p text:style-name="P174">Outro. Qual: ____________</text:p>
              </text:list-item>
            </text:list>
          </text:list-item>
        </text:list>
        <text:p text:style-name="P175"/>
        <text:list text:style-name="LFO1" text:continue-numbering="true">
          <text:list-item>
            <text:p text:style-name="P176">Qual o tipo de sua moradia?</text:p>
            <text:list text:continue-numbering="true">
              <text:list-item>
                <text:p text:style-name="P177">Própria Quitada</text:p>
              </text:list-item>
              <text:list-item>
                <text:p text:style-name="P178">Própria Financiada</text:p>
              </text:list-item>
              <text:list-item>
                <text:p text:style-name="P179">Alugada</text:p>
              </text:list-item>
              <text:list-item>
                <text:p text:style-name="P180">Cedida (favor)</text:p>
              </text:list-item>
              <text:list-item>
                <text:p text:style-name="P181">Outras. Qual: ____________</text:p>
              </text:list-item>
            </text:list>
          </text:list-item>
        </text:list>
        <text:p text:style-name="P182"/>
        <text:list text:style-name="LFO1" text:continue-numbering="true">
          <text:list-item>
            <text:p text:style-name="P183">Qual o tipo de atividade da qual você mais participa atualmente?</text:p>
            <text:list text:continue-numbering="true">
              <text:list-item>
                <text:p text:style-name="P184">Religiosa</text:p>
              </text:list-item>
              <text:list-item>
                <text:p text:style-name="P185">Artística cultural (cinema, festa, shows...)</text:p>
              </text:list-item>
              <text:list-item>
                <text:p text:style-name="P186">Político partidária</text:p>
              </text:list-item>
              <text:list-item>
                <text:p text:style-name="P187">Esportiva</text:p>
              </text:list-item>
              <text:list-item>
                <text:p text:style-name="P188">Outras. Qual: ____________</text:p>
              </text:list-item>
            </text:list>
          </text:list-item>
        </text:list>
        <text:p text:style-name="P189"/>
        <text:list text:style-name="LFO1" text:continue-numbering="true">
          <text:list-item>
            <text:p text:style-name="P190">Qual o meio de comunicação que você mais utiliza para se manter informado?</text:p>
            <text:list text:continue-numbering="true">
              <text:list-item>
                <text:p text:style-name="P191">Jornal escrito / revista</text:p>
              </text:list-item>
              <text:list-item>
                <text:p text:style-name="P192">Televisão</text:p>
              </text:list-item>
              <text:list-item>
                <text:p text:style-name="P193">Rádio</text:p>
              </text:list-item>
              <text:list-item>
                <text:p text:style-name="P194">Internet</text:p>
              </text:list-item>
              <text:list-item>
                <text:p text:style-name="P195">Outros. Qual: ____________</text:p>
              </text:list-item>
            </text:list>
          </text:list-item>
        </text:list>
        <text:p text:style-name="P196"/>
        <text:list text:style-name="LFO1" text:continue-numbering="true">
          <text:list-item>
            <text:p text:style-name="P197">Qual o meio de transporte que utiliza para ir à escola?</text:p>
            <text:list text:continue-numbering="true">
              <text:list-item>
                <text:p text:style-name="P198">Carro próprio ou compartilhado (carona)</text:p>
              </text:list-item>
              <text:list-item>
                <text:p text:style-name="P199">Moto própria ou compartilhada (carona)</text:p>
              </text:list-item>
              <text:list-item>
                <text:p text:style-name="P200">Ônibus urbano</text:p>
              </text:list-item>
              <text:list-item>
                <text:p text:style-name="P201">Ônibus interurbano</text:p>
              </text:list-item>
              <text:list-item>
                <text:p text:style-name="P202">Bicicleta / à pé</text:p>
              </text:list-item>
            </text:list>
          </text:list-item>
        </text:list>
        <text:p text:style-name="P203"/>
        <text:list text:style-name="LFO1" text:continue-numbering="true">
          <text:list-item>
            <text:p text:style-name="P204">Como você tomou conhecimento do processo seletivo do IFG?</text:p>
            <text:list text:continue-numbering="true">
              <text:list-item>
                <text:p text:style-name="P205">Jornais</text:p>
              </text:list-item>
              <text:list-item>
                <text:p text:style-name="P206">Internet</text:p>
              </text:list-item>
              <text:list-item>
                <text:p text:style-name="P207">Televisão / Rádio</text:p>
              </text:list-item>
              <text:list-item>
                <text:p text:style-name="P208"><text:span text:style-name="T209">Material gráfico (cartazes, panfletos,<text:s/></text:span><text:span text:style-name="T210">outdoors</text:span><text:span text:style-name="T211">...)</text:span></text:p>
              </text:list-item>
              <text:list-item>
                <text:p text:style-name="P212">Escola de ensino médio / cursinho</text:p>
              </text:list-item>
              <text:list-item>
                <text:p text:style-name="P213">Amigos, vizinhos ou parentes</text:p>
              </text:list-item>
            </text:list>
          </text:list-item>
        </text:list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snap-to-layout-grid="false" fo:text-align="center" fo:margin-bottom="0in" fo:margin-left="-0.1159in" fo:text-indent="0.1159in">
        <style:tab-stops>
          <style:tab-stop style:type="left" style:position="0.1159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9" style:parent-style-name="Normal" style:family="paragraph">
      <style:paragraph-properties style:snap-to-layout-grid="false" fo:text-align="center" fo:margin-bottom="0in" fo:margin-left="-0.1159in">
        <style:tab-stops>
          <style:tab-stop style:type="left" style:position="0.1159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10" style:parent-style-name="Normal" style:family="paragraph">
      <style:paragraph-properties fo:text-align="center" fo:margin-bottom="0in" fo:margin-left="-0.1159in">
        <style:tab-stops>
          <style:tab-stop style:type="left" style:position="0.115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-0.44514in" svg:y="-0.32639in" svg:width="1.97292in" svg:height="0.64792in" style:rel-width="scale" style:rel-height="scale"><draw:image xlink:href="media/image1.jpeg" xlink:type="simple" xlink:show="embed" xlink:actuate="onLoad"/><svg:title/><svg:desc>http://www.ifg.edu.br/intranet/images/2015/Marca-2015/ifg%20-%202015%20-%20resumida.jpg</svg:desc></draw:frame></text:span><text:span text:style-name="T4">MINISTÉRIO</text:span><text:span text:style-name="T5"><text:s/></text:span><text:span text:style-name="T6">DA</text:span><text:span text:style-name="T7"><text:s/></text:span><text:span text:style-name="T8">EDUCAÇÃO</text:span></text:p>
        <text:p text:style-name="P9"><text:tab/><text:tab/><text:tab/><text:s text:c="4"/>SECRETARIA DE EDUCAÇÃO PROFISSIONAL E TECNOLÓGICA</text:p>
        <text:p text:style-name="P10"><text:span text:style-name="T11"><text:tab/></text:span><text:span text:style-name="T12"><text:tab/></text:span><text:span text:style-name="T13"><text:tab/><text:s text:c="9"/>INSTITUTO</text:span><text:span text:style-name="T14"><text:s/></text:span><text:span text:style-name="T15">FEDERAL</text:span><text:span text:style-name="T16"><text:s/></text:span><text:span text:style-name="T17">DE EDUCAÇÃO, CIÊNCIA E TECNOLOGIA DE</text:span><text:span text:style-name="T18"><text:s/></text:span><text:span text:style-name="T19">GOIÁS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islene Aires da Silva</dc:creator>
    <meta:creation-date>2017-09-29T18:00:00Z</meta:creation-date>
    <dc:date>2017-09-29T18:00:00Z</dc:date>
    <meta:print-date>2016-05-05T14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281" meta:row-count="30" meta:non-whitespace-character-count="3619"/>
  </office:meta>
</office:document-meta>
</file>