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41pt"/>
    </style:style>
    <style:style style:name="co2" style:family="table-column">
      <style:table-column-properties fo:break-before="auto" style:column-width="483.36pt"/>
    </style:style>
    <style:style style:name="co3" style:family="table-column">
      <style:table-column-properties fo:break-before="auto" style:column-width="130.56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I TABELA DE PONTUAÇ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2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3" office:value-type="string" calcext:value-type="string">
            <text:p>ITEM</text:p>
          </table:table-cell>
          <table:table-cell table:style-name="ce6" office:value-type="string" calcext:value-type="string">
            <text:p>CRITÉRIODEPONTUAÇÃO</text:p>
          </table:table-cell>
          <table:table-cell table:style-name="ce10" office:value-type="string" calcext:value-type="string">
            <text:p>PONTOS</text:p>
          </table:table-cell>
          <table:table-cell table:style-name="ce3" office:value-type="string" calcext:value-type="string">
            <text:p>PONTUAÇÃO MÁXIMA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Nível de Qualificação desejada</text:span></text:p>
            <text:p><text:span text:style-name="T2">Comprovação:comprovante de matrícula ou documento oficial do curso pretendido (atualizado a menos de 30 dias)</text:span></text:p>
            <text:p><text:span text:style-name="T2"/></text:p>
            <text:p><text:span text:style-name="T2">Pontuação:</text:span></text:p>
            <text:p><text:span text:style-name="T2">Mestrado:3 pontos</text:span></text:p>
            <text:p><text:span text:style-name="T2">Doutorado:3 pontos</text:span></text:p>
            <text:p><text:span text:style-name="T2">Pós-Doutorado: 3 pontos</text:span></text:p>
          </table:table-cell>
          <table:table-cell table:style-name="ce11"/>
          <table:table-cell table:style-name="ce4" office:value-type="float" office:value="3" calcext:value-type="float">
            <text:p>3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Quantidade de afastamentos para pós-graduação stricto sensu usufruídas pelo servidor</text:span></text:p>
            <text:p><text:span text:style-name="T2">Comprovação: Histórico funcional do servidor (emitido pelo RH)</text:span></text:p>
            <text:p><text:span text:style-name="T2"/></text:p>
            <text:p><text:span text:style-name="T2">Pontuação:</text:span></text:p>
            <text:p><text:span text:style-name="T2">Nenhuma vez: 2,0 pontos</text:span></text:p>
            <text:p><text:span text:style-name="T2">Uma vez:1,0 ponto</text:span></text:p>
          </table:table-cell>
          <table:table-cell table:style-name="ce12"/>
          <table:table-cell table:style-name="ce4" office:value-type="float" office:value="2" calcext:value-type="float">
            <text:p>2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1">Localização do programa de pós-graduação</text:span></text:p>
            <text:p><text:span text:style-name="T2">Comprovação: comprovante de matrícula ou documento oficial do curso pretendido</text:span></text:p>
            <text:p><text:span text:style-name="T2"/></text:p>
            <text:p><text:span text:style-name="T2">Pontuação:</text:span></text:p>
            <text:p><text:span text:style-name="T2">No Estado de Goiás: 1 ponto</text:span></text:p>
            <text:p><text:span text:style-name="T2">Fora do Estado de Goiás, emterritório nacional: 2pontos</text:span></text:p>
            <text:p><text:span text:style-name="T2">Fora do Brasil: 3 pontos</text:span></text:p>
          </table:table-cell>
          <table:table-cell table:style-name="ce11"/>
          <table:table-cell table:style-name="ce4" office:value-type="float" office:value="3" calcext:value-type="float">
            <text:p>3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Nota da última avaliação da CAPES do curso de pós-graduação cujo afastamento está sendo pleiteado</text:span></text:p>
            <text:p><text:span text:style-name="T2">Comprovação: Nota do curso conforme dados da Plataforma Sucupira</text:span></text:p>
            <text:p><text:span text:style-name="T2"/></text:p>
            <text:p><text:span text:style-name="T2">Pontuação:</text:span></text:p>
            <text:p><text:span text:style-name="T2">Nota 3 – 1,0 ponto</text:span></text:p>
            <text:p><text:span text:style-name="T2">Nota 4 – 2,0 ponto</text:span></text:p>
            <text:p><text:span text:style-name="T2">Nota 5 – 3,0 ponto</text:span></text:p>
            <text:p><text:span text:style-name="T2">Nota 6 – 4,0 pontos</text:span></text:p>
            <text:p><text:span text:style-name="T2">Nota 7 – 5,0 pontos</text:span></text:p>
          </table:table-cell>
          <table:table-cell table:style-name="ce12"/>
          <table:table-cell table:style-name="ce4" office:value-type="float" office:value="5" calcext:value-type="float">
            <text:p>5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">Número de créditos já concluídos no curso de pós-graduação cujo afastamento está sendo pleiteado</text:span></text:p>
            <text:p><text:span text:style-name="T2">Comprovação: Histórico Escolar da Instituição de Ensino, com os créditos obrigatórios comprovados no documento.</text:span></text:p>
            <text:p><text:span text:style-name="T2"/></text:p>
            <text:p><text:span text:style-name="T2">Pontuação: Número de créditos concluídos dividido pelo número de créditos obrigatórios, x10</text:span></text:p>
          </table:table-cell>
          <table:table-cell table:style-name="ce11"/>
          <table:table-cell table:style-name="ce4" office:value-type="float" office:value="10" calcext:value-type="float">
            <text:p>10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">Curso de pós-graduação lato sensu</text:span></text:p>
            <text:p><text:span text:style-name="T2">Comprovação:cópia docertificado de conclusão do curso</text:span></text:p>
            <text:p><text:span text:style-name="T2"/></text:p>
            <text:p><text:span text:style-name="T2">Pontuação:1,0 por curso concluído</text:span></text:p>
          </table:table-cell>
          <table:table-cell table:style-name="ce11"/>
          <table:table-cell table:style-name="ce4" office:value-type="float" office:value="2" calcext:value-type="float">
            <text:p>2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">Cursou pós-graduação stricto sensu sem afastamento integral (previsto n aResolução nº11/2011), enquanto estava em exercício no Câmpus Senador Canedo</text:span></text:p>
            <text:p><text:span text:style-name="T2"/></text:p>
            <text:p><text:span text:style-name="T2">Comprovação: cópia do diploma ou declaração de conclusão do curso sem pendências</text:span></text:p>
            <text:p><text:span text:style-name="T2">Pontuação: 5 pontos por cursoconcluído</text:span></text:p>
          </table:table-cell>
          <table:table-cell table:style-name="ce11"/>
          <table:table-cell table:style-name="ce4" office:value-type="float" office:value="5" calcext:value-type="float">
            <text:p>5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Tempo de serviço no IFG</text:span></text:p>
            <text:p><text:span text:style-name="T2">8.1 Tempo d eserviço no Câmpus Senador Canedo do IFG</text:span></text:p>
            <text:p><text:span text:style-name="T2">Comprovação: Cópia do Termo de Entrada em Exercício ou Termo de Apresentação no Câmpus Senador Canedo</text:span></text:p>
            <text:p><text:span text:style-name="T2"/></text:p>
            <text:p><text:span text:style-name="T2">Pontuação: 0,5 por mês</text:span></text:p>
            <text:p><text:span text:style-name="T2"/></text:p>
            <text:p><text:span text:style-name="T2">8.2 Tempo de serviço fora do Câmpus Senador Canedo do IFG</text:span></text:p>
            <text:p><text:span text:style-name="T2">Comprovação: Cópia do Termo de Entrada em Exercício ou Termo de Apresentação no câmpus</text:span></text:p>
            <text:p><text:span text:style-name="T2"/></text:p>
            <text:p><text:span text:style-name="T2">Pontuação:0,1 por mês</text:span></text:p>
          </table:table-cell>
          <table:table-cell table:style-name="ce11"/>
          <table:table-cell table:style-name="ce4" office:value-type="float" office:value="20" calcext:value-type="float">
            <text:p>20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">Cargo de gestão no IFG–Câmpus Senador Canedo (FG ou CD), nos últimos 5 anos</text:span></text:p>
            <text:p><text:span text:style-name="T2">9.1 Ocupação de cargo de Direção ou Função Gratificada no Câmpus Senador CanedodoIFG</text:span></text:p>
            <text:p><text:span text:style-name="T2">Comprovação: cópia da(s) Portaria(s) de nomeação/designação</text:span></text:p>
            <text:p><text:span text:style-name="T2"/></text:p>
            <text:p><text:span text:style-name="T2">Pontuação: 0,5 por mês completo</text:span></text:p>
            <text:p><text:span text:style-name="T2"/></text:p>
            <text:p><text:span text:style-name="T2">9.2 Ocupação de cargo de Direção ou Função Gratificada em substituição aot itular do cargo no Câmpus Senador Canedo do IFG</text:span></text:p>
            <text:p><text:span text:style-name="T2">Comprovação: cópia da(s) Portaria(s) de substituição e/ou período de substituição.</text:span></text:p>
            <text:p><text:span text:style-name="T2"> </text:span></text:p>
            <text:p><text:span text:style-name="T2">Pontuação: 0,25 por portaria de substituição, ou período de substituição (a partir de março de 2021)</text:span></text:p>
          </table:table-cell>
          <table:table-cell table:style-name="ce11"/>
          <table:table-cell table:style-name="ce4" office:value-type="float" office:value="15" calcext:value-type="float">
            <text:p>15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">Demais atividades desenvolvidas no IFG–Câmpus Senador Canedo, nos últimos 5 anos.</text:span></text:p>
            <text:p><text:span text:style-name="T2">10.1. Participação em Conselhos (CONSUP,CONEPEX):</text:span></text:p>
            <text:p><text:span text:style-name="T2">Comprovação: Cópiada(s) Portaria(s)</text:span></text:p>
            <text:p><text:span text:style-name="T2"/></text:p>
            <text:p><text:span text:style-name="T2">Pontuação:1,0 por conselho a cada mandato</text:span></text:p>
            <text:p><text:span text:style-name="T2"/></text:p>
            <text:p><text:span text:style-name="T2">10.2. Participação em Comissões Permanentes do IFG</text:span></text:p>
            <text:p><text:span text:style-name="T2">Comprovação: Cópiada(s) Portaria(s)</text:span></text:p>
            <text:p><text:span text:style-name="T2"/></text:p>
            <text:p><text:span text:style-name="T2">Pontuação:1,0 por comissão a cada mandato</text:span></text:p>
            <text:p><text:span text:style-name="T2"/></text:p>
            <text:p><text:span text:style-name="T2">10.3. Participação em Comissões não permanentes do IFG</text:span></text:p>
            <text:p><text:span text:style-name="T2">Comprovação: Cópiada(s) Portaria(s)</text:span></text:p>
            <text:p><text:span text:style-name="T2"/></text:p>
            <text:p><text:span text:style-name="T2">Pontuação: 0,5 por comissão</text:span></text:p>
            <text:p><text:span text:style-name="T2"/></text:p>
            <text:p><text:span text:style-name="T2">10.4. Fiscalização de contratos</text:span></text:p>
            <text:p><text:span text:style-name="T2">Comprovação: Cópiada(s) Portaria(s)</text:span></text:p>
            <text:p><text:span text:style-name="T2"/></text:p>
            <text:p><text:span text:style-name="T2">Pontuação: 0,5 por contrato</text:span></text:p>
            <text:p><text:span text:style-name="T2"/></text:p>
            <text:p><text:span text:style-name="T2">10.5. Participação na organização/execução de eventos institucionais no Câmpus Senador Canedo</text:span></text:p>
            <text:p><text:span text:style-name="T2">Comprovação: Declaração da Chefia do Setor competente</text:span></text:p>
            <text:p><text:span text:style-name="T2"/></text:p>
            <text:p><text:span text:style-name="T2">Pontuação: 0,5 por evento</text:span></text:p>
          </table:table-cell>
          <table:table-cell table:style-name="ce11"/>
          <table:table-cell table:style-name="ce4" office:value-type="float" office:value="20" calcext:value-type="float">
            <text:p>20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">Atividades de pesquisa e d eextensão realizadas no IFG Câmpus Senador Canedo, nos últimos 5 anos</text:span></text:p>
            <text:p><text:span text:style-name="T2">Comprovação:declaração oucertificado dosetorcompetente</text:span></text:p>
            <text:p><text:span text:style-name="T2"/></text:p>
            <text:p><text:span text:style-name="T2">Pontuação:1,0 por atividade</text:span></text:p>
          </table:table-cell>
          <table:table-cell table:style-name="ce11"/>
          <table:table-cell table:style-name="ce4" office:value-type="float" office:value="10" calcext:value-type="float">
            <text:p>10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">Produção Acadêmica, nos últimos 5 anos</text:span></text:p>
            <text:p><text:span text:style-name="T2">12.1. Publicação de Livro</text:span></text:p>
            <text:p><text:span text:style-name="T2">Comprovação: Capa, sumário, onde conste nome como autor.</text:span></text:p>
            <text:p><text:span text:style-name="T2">Pontuação: 1,0 ponto por publicação</text:span></text:p>
            <text:p><text:span text:style-name="T2"/></text:p>
            <text:p><text:span text:style-name="T2">12.1. Publicação Capítulo de Livro</text:span></text:p>
            <text:p><text:span text:style-name="T2">Pontuação: 0,5 por publicação</text:span></text:p>
            <text:p><text:span text:style-name="T2"/></text:p>
            <text:p><text:span text:style-name="T2">12.1. Publicação de Artigo</text:span></text:p>
            <text:p><text:span text:style-name="T2"> Pontuação: 0,5 ponto por publicação</text:span></text:p>
          </table:table-cell>
          <table:table-cell table:style-name="ce11"/>
          <table:table-cell table:style-name="ce4" office:value-type="float" office:value="5" calcext:value-type="float">
            <text:p>5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4" table:formula="of:=SUM([.D4:.D15])" office:value-type="float" office:value="100" calcext:value-type="float">
            <text:p>100</text:p>
          </table:table-cell>
          <table:table-cell table:style-name="ce9" table:number-columns-repeated="23"/>
          <table:table-cell table:number-columns-repeated="997"/>
        </table:table-row>
        <table:table-row table:style-name="ro1" table:number-rows-repeated="984">
          <table:table-cell table:style-name="ce2"/>
          <table:table-cell table:style-name="ce5"/>
          <table:table-cell table:style-name="ce9"/>
          <table:table-cell table:style-name="ce2"/>
          <table:table-cell table:style-name="ce9" table:number-columns-repeated="23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