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11" style:parent-style-name="Normal" style:family="paragraph">
      <style:paragraph-properties fo:margin-bottom="0in" fo:line-height="150%"/>
    </style:style>
    <style:style style:name="P12" style:parent-style-name="Normal" style:family="paragraph">
      <style:paragraph-properties fo:margin-bottom="0in" fo:line-height="150%"/>
      <style:text-properties fo:font-weight="bold" style:font-weight-asian="bold"/>
    </style:style>
    <style:style style:name="P13" style:parent-style-name="Normal" style:family="paragraph">
      <style:paragraph-properties fo:margin-bottom="0in" fo:line-height="150%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in" fo:line-height="150%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22" style:family="table-column">
      <style:table-column-properties style:column-width="3.1465in" style:use-optimal-column-width="false"/>
    </style:style>
    <style:style style:name="TableColumn23" style:family="table-column">
      <style:table-column-properties style:column-width="2.9534in" style:use-optimal-column-width="false"/>
    </style:style>
    <style:style style:name="Table21" style:family="table">
      <style:table-properties style:width="6.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50%"/>
    </style:style>
    <style:style style:name="P29" style:parent-style-name="Normal" style:family="paragraph">
      <style:paragraph-properties fo:margin-bottom="0in" fo:line-height="150%"/>
      <style:text-properties fo:font-weight="bold" style:font-weight-asian="bold"/>
    </style:style>
    <style:style style:name="P30" style:parent-style-name="Normal" style:family="paragraph">
      <style:paragraph-properties fo:margin-bottom="0in" fo:line-height="150%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in" fo:line-height="150%" fo:margin-right="0.2951in">
        <style:tab-stops>
          <style:tab-stop style:type="left" style:position="6.1034in"/>
        </style:tab-stops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in" fo:line-height="150%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bottom="0in" fo:line-height="150%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in" fo:line-height="150%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in" fo:line-height="150%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in" fo:line-height="150%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in" fo:line-height="150%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50%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bottom="0in" fo:line-height="150%" fo:margin-right="-0.1965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bottom="0in" fo:line-height="150%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bottom="0in" fo:line-height="150%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in" fo:line-height="150%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bottom="0in" fo:line-height="150%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bottom="0in" fo:line-height="150%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70" style:family="table-column">
      <style:table-column-properties style:column-width="1.4729in" style:use-optimal-column-width="false"/>
    </style:style>
    <style:style style:name="TableColumn71" style:family="table-column">
      <style:table-column-properties style:column-width="1.6715in" style:use-optimal-column-width="false"/>
    </style:style>
    <style:style style:name="TableColumn72" style:family="table-column">
      <style:table-column-properties style:column-width="1.5743in" style:use-optimal-column-width="false"/>
    </style:style>
    <style:style style:name="TableColumn73" style:family="table-column">
      <style:table-column-properties style:column-width="1.5743in" style:use-optimal-column-width="false"/>
    </style:style>
    <style:style style:name="Table69" style:family="table">
      <style:table-properties style:width="6.2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margin-bottom="0in" fo:line-height="150%"/>
    </style:style>
    <style:style style:name="P83" style:parent-style-name="Normal" style:family="paragraph">
      <style:paragraph-properties fo:margin-bottom="0in" fo:line-height="150%"/>
    </style:style>
    <style:style style:name="P84" style:parent-style-name="Normal" style:family="paragraph">
      <style:paragraph-properties fo:margin-bottom="0in" fo:line-height="150%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88" style:family="table-column">
      <style:table-column-properties style:column-width="3.1465in" style:use-optimal-column-width="false"/>
    </style:style>
    <style:style style:name="TableColumn89" style:family="table-column">
      <style:table-column-properties style:column-width="2.9534in" style:use-optimal-column-width="false"/>
    </style:style>
    <style:style style:name="Table87" style:family="table">
      <style:table-properties style:width="6.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5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</style:style>
    <style:style style:name="P95" style:parent-style-name="Normal" style:family="paragraph">
      <style:paragraph-properties fo:margin-bottom="0in" fo:line-height="150%"/>
      <style:text-properties fo:font-weight="bold" style:font-weight-asian="bold"/>
    </style:style>
    <style:style style:name="P96" style:parent-style-name="Normal" style:family="paragraph">
      <style:paragraph-properties fo:margin-bottom="0in" fo:line-height="150%"/>
      <style:text-properties fo:font-weight="bold" style:font-weight-asian="bold"/>
    </style:style>
    <style:style style:name="P97" style:parent-style-name="Normal" style:family="paragraph">
      <style:paragraph-properties fo:margin-bottom="0in" fo:line-height="150%"/>
      <style:text-properties fo:font-weight="bold" style:font-weight-asian="bold"/>
    </style:style>
    <style:style style:name="P98" style:parent-style-name="Normal" style:family="paragraph">
      <style:paragraph-properties fo:margin-bottom="0in" fo:line-height="150%"/>
      <style:text-properties fo:font-weight="bold" style:font-weight-asian="bold"/>
    </style:style>
    <style:style style:name="P99" style:parent-style-name="Normal" style:family="paragraph">
      <style:paragraph-properties fo:margin-bottom="0in" fo:line-height="150%"/>
      <style:text-properties fo:font-weight="bold" style:font-weight-asian="bold"/>
    </style:style>
    <style:style style:name="P100" style:parent-style-name="Normal" style:family="paragraph">
      <style:paragraph-properties fo:margin-bottom="0in" fo:line-height="150%"/>
      <style:text-properties fo:font-weight="bold" style:font-weight-asian="bold"/>
    </style:style>
    <style:style style:name="P101" style:parent-style-name="Normal" style:family="paragraph">
      <style:paragraph-properties fo:margin-bottom="0in" fo:line-height="150%"/>
      <style:text-properties fo:font-weight="bold" style:font-weight-asian="bold"/>
    </style:style>
    <style:style style:name="P102" style:parent-style-name="Normal" style:family="paragraph">
      <style:paragraph-properties fo:margin-bottom="0in" fo:line-height="150%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bottom="0in" fo:line-height="150%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bottom="0in" fo:line-height="150%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bottom="0in" fo:line-height="150%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bottom="0in" fo:line-height="150%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bottom="0in" fo:line-height="150%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bottom="0in" fo:line-height="150%"/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bottom="0in" fo:line-height="150%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bottom="0in" fo:line-height="150%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bottom="0in" fo:line-height="150%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125" style:family="table-column">
      <style:table-column-properties style:column-width="0.9826in" style:use-optimal-column-width="false"/>
    </style:style>
    <style:style style:name="TableColumn126" style:family="table-column">
      <style:table-column-properties style:column-width="0.9826in" style:use-optimal-column-width="false"/>
    </style:style>
    <style:style style:name="TableColumn127" style:family="table-column">
      <style:table-column-properties style:column-width="0.9833in" style:use-optimal-column-width="false"/>
    </style:style>
    <style:style style:name="TableColumn128" style:family="table-column">
      <style:table-column-properties style:column-width="0.9833in" style:use-optimal-column-width="false"/>
    </style:style>
    <style:style style:name="TableColumn129" style:family="table-column">
      <style:table-column-properties style:column-width="0.9833in" style:use-optimal-column-width="false"/>
    </style:style>
    <style:style style:name="TableColumn130" style:family="table-column">
      <style:table-column-properties style:column-width="1.184in" style:use-optimal-column-width="false"/>
    </style:style>
    <style:style style:name="Table124" style:family="table">
      <style:table-properties style:width="6.09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50%"/>
    </style:style>
    <style:style style:name="P134" style:parent-style-name="Normal" style:family="paragraph">
      <style:paragraph-properties fo:margin-bottom="0in"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50%"/>
    </style:style>
    <style:style style:name="P137" style:parent-style-name="Normal" style:family="paragraph">
      <style:paragraph-properties fo:margin-bottom="0in"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50%"/>
    </style:style>
    <style:style style:name="P140" style:parent-style-name="Normal" style:family="paragraph">
      <style:paragraph-properties fo:margin-bottom="0in" fo:line-height="15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/>
    </style:style>
    <style:style style:name="P143" style:parent-style-name="Normal" style:family="paragraph">
      <style:paragraph-properties fo:margin-bottom="0in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/>
    </style:style>
    <style:style style:name="P146" style:parent-style-name="Normal" style:family="paragraph">
      <style:paragraph-properties fo:margin-bottom="0in" fo:line-height="15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50%"/>
    </style:style>
    <style:style style:name="P149" style:parent-style-name="Normal" style:family="paragraph">
      <style:paragraph-properties fo:margin-bottom="0in" fo:line-height="150%"/>
    </style:style>
    <style:style style:name="P150" style:parent-style-name="Normal" style:family="paragraph">
      <style:paragraph-properties fo:margin-top="0.1666in" fo:margin-bottom="0in" fo:line-height="150%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margin-bottom="0in" fo:line-height="150%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bottom="0in" fo:line-height="150%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bottom="0in" fo:line-height="150%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161" style:family="table-column">
      <style:table-column-properties style:column-width="2.0638in" style:use-optimal-column-width="false"/>
    </style:style>
    <style:style style:name="TableColumn162" style:family="table-column">
      <style:table-column-properties style:column-width="1.868in" style:use-optimal-column-width="false"/>
    </style:style>
    <style:style style:name="TableColumn163" style:family="table-column">
      <style:table-column-properties style:column-width="2.168in" style:use-optimal-column-width="false"/>
    </style:style>
    <style:style style:name="Table160" style:family="table">
      <style:table-properties style:width="6.1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5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5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5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5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5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50%"/>
    </style:style>
    <style:style style:name="P183" style:parent-style-name="Normal" style:family="paragraph">
      <style:paragraph-properties fo:margin-bottom="0in" fo:line-height="150%"/>
    </style:style>
    <style:style style:name="P184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186" style:family="table-column">
      <style:table-column-properties style:column-width="3.1465in" style:use-optimal-column-width="false"/>
    </style:style>
    <style:style style:name="TableColumn187" style:family="table-column">
      <style:table-column-properties style:column-width="2.9534in" style:use-optimal-column-width="false"/>
    </style:style>
    <style:style style:name="Table185" style:family="table">
      <style:table-properties style:width="6.1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5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50%"/>
    </style:style>
    <style:style style:name="P193" style:parent-style-name="Normal" style:family="paragraph">
      <style:paragraph-properties fo:margin-bottom="0in" fo:line-height="150%"/>
    </style:style>
    <style:style style:name="P194" style:parent-style-name="Normal" style:family="paragraph">
      <style:paragraph-properties fo:margin-bottom="0in" fo:line-height="150%"/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margin-bottom="0in" fo:line-height="150%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Normal" style:family="paragraph">
      <style:paragraph-properties fo:margin-bottom="0in" fo:line-height="150%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margin-bottom="0in" fo:line-height="150%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P206" style:parent-style-name="Normal" style:family="paragraph">
      <style:paragraph-properties fo:margin-bottom="0in" fo:line-height="150%"/>
      <style:text-properties fo:font-weight="bold" style:font-weight-asian="bold"/>
    </style:style>
    <style:style style:name="P207" style:parent-style-name="Normal" style:family="paragraph">
      <style:paragraph-properties fo:margin-bottom="0in" fo:line-height="150%"/>
      <style:text-properties fo:font-weight="bold" style:font-weight-asian="bold"/>
    </style:style>
    <style:style style:name="P208" style:parent-style-name="Normal" style:family="paragraph">
      <style:paragraph-properties fo:margin-bottom="0in" fo:line-height="150%"/>
      <style:text-properties fo:font-weight="bold" style:font-weight-asian="bold"/>
    </style:style>
    <style:style style:name="P209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211" style:family="table-column">
      <style:table-column-properties style:column-width="1.375in" style:use-optimal-column-width="false"/>
    </style:style>
    <style:style style:name="TableColumn212" style:family="table-column">
      <style:table-column-properties style:column-width="1.7715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1.3784in" style:use-optimal-column-width="false"/>
    </style:style>
    <style:style style:name="Table210" style:family="table">
      <style:table-properties style:width="6.1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50%"/>
      <style:text-properties fo:font-weight="bold" style:font-weight-asian="bold"/>
    </style:style>
    <style:style style:name="P225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227" style:family="table-column">
      <style:table-column-properties style:column-width="3.1465in" style:use-optimal-column-width="false"/>
    </style:style>
    <style:style style:name="TableColumn228" style:family="table-column">
      <style:table-column-properties style:column-width="2.9534in" style:use-optimal-column-width="false"/>
    </style:style>
    <style:style style:name="Table226" style:family="table">
      <style:table-properties style:width="6.1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50%"/>
    </style:style>
    <style:style style:name="P234" style:parent-style-name="Normal" style:family="paragraph">
      <style:paragraph-properties fo:margin-bottom="0in" fo:line-height="150%"/>
      <style:text-properties fo:font-weight="bold" style:font-weight-asian="bold"/>
    </style:style>
    <style:style style:name="P235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237" style:family="table-column">
      <style:table-column-properties style:column-width="3.1465in" style:use-optimal-column-width="false"/>
    </style:style>
    <style:style style:name="TableColumn238" style:family="table-column">
      <style:table-column-properties style:column-width="2.9534in" style:use-optimal-column-width="false"/>
    </style:style>
    <style:style style:name="Table236" style:family="table">
      <style:table-properties style:width="6.1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5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50%"/>
    </style:style>
    <style:style style:name="P244" style:parent-style-name="Normal" style:family="paragraph">
      <style:paragraph-properties fo:margin-bottom="0in" fo:line-height="150%"/>
      <style:text-properties fo:font-weight="bold" style:font-weight-asian="bold"/>
    </style:style>
    <style:style style:name="P245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247" style:family="table-column">
      <style:table-column-properties style:column-width="3.1465in" style:use-optimal-column-width="false"/>
    </style:style>
    <style:style style:name="TableColumn248" style:family="table-column">
      <style:table-column-properties style:column-width="2.9534in" style:use-optimal-column-width="false"/>
    </style:style>
    <style:style style:name="Table246" style:family="table">
      <style:table-properties style:width="6.1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50%"/>
    </style:style>
    <style:style style:name="P254" style:parent-style-name="Normal" style:family="paragraph">
      <style:paragraph-properties fo:margin-bottom="0in" fo:line-height="150%"/>
      <style:text-properties fo:font-weight="bold" style:font-weight-asian="bold"/>
    </style:style>
    <style:style style:name="P255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olumn257" style:family="table-column">
      <style:table-column-properties style:column-width="3.1465in" style:use-optimal-column-width="false"/>
    </style:style>
    <style:style style:name="TableColumn258" style:family="table-column">
      <style:table-column-properties style:column-width="2.9534in" style:use-optimal-column-width="false"/>
    </style:style>
    <style:style style:name="Table256" style:family="table">
      <style:table-properties style:width="6.1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5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5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Normal" style:family="paragraph">
      <style:paragraph-properties fo:text-align="center" fo:margin-bottom="0in" fo:line-height="100%"/>
    </style:style>
    <style:style style:name="P271" style:parent-style-name="Normal" style:family="paragraph">
      <style:paragraph-properties fo:text-align="center" fo:margin-bottom="0in" fo:line-height="100%"/>
    </style:style>
    <style:style style:name="P272" style:parent-style-name="Normal" style:family="paragraph">
      <style:paragraph-properties fo:text-align="center" fo:margin-bottom="0in" fo:line-height="100%"/>
    </style:style>
    <style:style style:name="P273" style:parent-style-name="Normal" style:family="paragraph">
      <style:paragraph-properties fo:text-align="center" fo:margin-bottom="0in" fo:line-height="100%"/>
    </style:style>
    <style:style style:name="P274" style:parent-style-name="Normal" style:family="paragraph">
      <style:paragraph-properties fo:text-align="center" fo:margin-bottom="0in" fo:line-height="100%"/>
    </style:style>
    <style:style style:name="P275" style:parent-style-name="Normal" style:family="paragraph">
      <style:paragraph-properties fo:text-align="center" fo:margin-bottom="0in" fo:line-height="100%"/>
    </style:style>
    <style:style style:name="P276" style:parent-style-name="Normal" style:family="paragraph">
      <style:paragraph-properties fo:text-align="center" fo:margin-bottom="0in" fo:line-height="100%"/>
    </style:style>
    <style:style style:name="P277" style:parent-style-name="Normal" style:family="paragraph">
      <style:paragraph-properties fo:text-align="center" fo:margin-bottom="0in" fo:line-height="100%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FORMULÁRIO DE MATRÍCULA</text:p>
      <text:p text:style-name="P10"/>
      <text:p text:style-name="P11"/>
      <text:p text:style-name="P12">DADOS PESSOAIS</text:p>
      <text:p text:style-name="P13"><text:span text:style-name="T14">Nome Completo</text:span>: _________________________________________________________________</text:p>
      <text:p text:style-name="P15"><text:span text:style-name="T16">Nome<text:s/></text:span><text:span text:style-name="T17">Social:_____________________________________________________________________</text:span></text:p>
      <text:p text:style-name="P18"><text:span text:style-name="T19">Data de nascimento:</text:span><text:s text:c="3"/>________/ __________/ _____________</text:p>
      <text:p text:style-name="P20">Sexo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 text:c="2"/>Masculino ( <text:s text:c="9"/>) <text:s text:c="4"/></text:p>
          </table:table-cell>
          <table:table-cell table:style-name="TableCell27">
            <text:p text:style-name="P28">Feminino ( <text:s text:c="10"/>)</text:p>
          </table:table-cell>
        </table:table-row>
      </table:table>
      <text:p text:style-name="P29"/>
      <text:p text:style-name="P30"><text:span text:style-name="T31">Nacionalidade:</text:span><text:s/>_____________________________________</text:p>
      <text:p text:style-name="P32"><text:span text:style-name="T33">Município de nascimento:</text:span><text:s/>__________________________________<text:s/><text:span text:style-name="T34">UF de nascimento:</text:span><text:s/>_______</text:p>
      <text:p text:style-name="P35"><text:span text:style-name="T36">CPF:</text:span><text:s/>___________________________</text:p>
      <text:p text:style-name="P37"><text:span text:style-name="T38">Número da identidade:</text:span><text:s/>________________________ <text:s/><text:span text:style-name="T39">Órgão Emissor</text:span>: ______________________</text:p>
      <text:p text:style-name="P40"><text:span text:style-name="T41">Data de expe</text:span><text:span text:style-name="T42">dição</text:span>: <text:s text:c="2"/>________/_________/___________</text:p>
      <text:p text:style-name="P43"><text:span text:style-name="T44">Endereço:</text:span><text:s text:c="2"/>______________________________________________________________________</text:p>
      <text:p text:style-name="P45"><text:span text:style-name="T46">Bairro:</text:span><text:s/>_________________________________________ <text:s text:c="5"/><text:span text:style-name="T47">CEP:</text:span><text:s/>__________________________</text:p>
      <text:p text:style-name="P48"><text:span text:style-name="T49">Município:</text:span><text:s/>________________________________________ <text:s text:c="2"/><text:span text:style-name="T50">UF:</text:span><text:s/>__________________________</text:p>
      <text:p text:style-name="P51"><text:span text:style-name="T52">Telefone:</text:span><text:s/>_________________________________ <text:s/><text:span text:style-name="T53">Celular:</text:span><text:s/>_______________________________</text:p>
      <text:p text:style-name="P54"><text:span text:style-name="T55">E-mail:</text:span><text:s/>__________________________________________________________________________</text:p>
      <text:p text:style-name="P56"><text:span text:style-name="T57">Nome do responsável:</text:span><text:s/>_____________________________________________________________</text:p>
      <text:p text:style-name="P58"><text:span text:style-name="T59">Nome do responsável:</text:span><text:s/>_____________________________________________________________</text:p>
      <text:p text:style-name="P60"><text:span text:style-name="T61">Curso:</text:span><text:s/>__________________________________________________________________________</text:p>
      <text:p text:style-name="P62"><text:span text:style-name="T63">Categoria</text:span>:</text:p>
      <text:p text:style-name="P64"><text:span text:style-name="T65">Modalidade</text:span>:</text:p>
      <text:p text:style-name="P66"><text:span text:style-name="T67">Forma de Ingresso:</text:span></text:p>
      <text:p text:style-name="P68">Turno do<text:s/>curso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/>Matutino ( <text:s text:c="10"/>)</text:p>
          </table:table-cell>
          <table:table-cell table:style-name="TableCell77">
            <text:p text:style-name="P78">Vespertino ( <text:s text:c="10"/>)</text:p>
          </table:table-cell>
          <table:table-cell table:style-name="TableCell79">
            <text:p text:style-name="P80">Norturno ( <text:s text:c="12"/>)</text:p>
          </table:table-cell>
          <table:table-cell table:style-name="TableCell81">
            <text:p text:style-name="P82">Integral ( <text:s text:c="12"/>)</text:p>
          </table:table-cell>
        </table:table-row>
      </table:table>
      <text:p text:style-name="P83"/>
      <text:p text:style-name="P84"><text:span text:style-name="T85">Data de ingresso no curso</text:span>: ________/ __________/ ____________</text:p>
      <text:p text:style-name="P86">Programa de reserva de vagas. Ações afirmativas: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ão ( <text:s text:c="9"/>)</text:p>
          </table:table-cell>
          <table:table-cell table:style-name="TableCell93">
            <text:p text:style-name="P94">Sim ( <text:s text:c="10"/>)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soft-page-break/>
      <text:p text:style-name="P100">INFORMAÇÕES<text:s/>COMPLEMENTARES</text:p>
      <text:p text:style-name="P101"/>
      <text:p text:style-name="P102"><text:span text:style-name="T103">Título de eleitor (opcional):<text:s/></text:span>______________________________________________________________</text:p>
      <text:p text:style-name="P104"><text:span text:style-name="T105">Zona eleitoral (opcional):<text:s/></text:span>________________________________________________________________</text:p>
      <text:p text:style-name="P106"><text:span text:style-name="T107">Seção eleitoral (opcional):<text:s/></text:span>_______________________________________________________________</text:p>
      <text:p text:style-name="P108"><text:span text:style-name="T109">UF do título (opcional):<text:s/></text:span>_________________________________________________________________</text:p>
      <text:p text:style-name="P110"><text:span text:style-name="T111">Data de emissão do título (opcional):<text:s/></text:span>______________________________________________________</text:p>
      <text:p text:style-name="P112"><text:span text:style-name="T113">Reservista (opcional):<text:s/></text:span>__________________________________________________________________</text:p>
      <text:p text:style-name="P114"><text:span text:style-name="T115">Região militar (opcional):<text:s/></text:span>_______________________________________________________________</text:p>
      <text:p text:style-name="P116"><text:span text:style-name="T117">CSM (opcional):<text:s/></text:span>_______________________________________________________________________</text:p>
      <text:p text:style-name="P118"><text:span text:style-name="T119">UF do reservista (opci</text:span><text:span text:style-name="T120">onal):<text:s/></text:span>______________________________________________________________</text:p>
      <text:p text:style-name="P121"><text:span text:style-name="T122">Ano Reservista (opcional):<text:s/></text:span>_______________________________________________________________</text:p>
      <text:p text:style-name="P123">Cor/Raça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Branco</text:p>
            <text:p text:style-name="P134">( <text:s text:c="10"/>)</text:p>
          </table:table-cell>
          <table:table-cell table:style-name="TableCell135">
            <text:p text:style-name="P136">Parda</text:p>
            <text:p text:style-name="P137">( <text:s text:c="10"/>)</text:p>
          </table:table-cell>
          <table:table-cell table:style-name="TableCell138">
            <text:p text:style-name="P139">Preta</text:p>
            <text:p text:style-name="P140">( <text:s text:c="11"/>)</text:p>
          </table:table-cell>
          <table:table-cell table:style-name="TableCell141">
            <text:p text:style-name="P142">Amarela</text:p>
            <text:p text:style-name="P143">( <text:s text:c="9"/><text:s text:c="2"/>)</text:p>
          </table:table-cell>
          <table:table-cell table:style-name="TableCell144">
            <text:p text:style-name="P145">Indígena</text:p>
            <text:p text:style-name="P146">( <text:s text:c="10"/>)</text:p>
          </table:table-cell>
          <table:table-cell table:style-name="TableCell147">
            <text:p text:style-name="P148">Não Declarada</text:p>
            <text:p text:style-name="P149">( <text:s text:c="10"/>)</text:p>
          </table:table-cell>
        </table:table-row>
      </table:table>
      <text:p text:style-name="P150"><text:span text:style-name="T151">Estado da escola anterior:<text:s/></text:span>_______________________________________________________________</text:p>
      <text:p text:style-name="P152"><text:span text:style-name="T153">Cidade da escola anterior:<text:s/></text:span>_______________________________________________________________</text:p>
      <text:p text:style-name="P154"><text:span text:style-name="T155">Nome da Escola<text:s/></text:span><text:span text:style-name="T156">anterior:</text:span><text:s/>_______________________________________________________________</text:p>
      <text:p text:style-name="P157"><text:span text:style-name="T158">Ano de conclusão:</text:span><text:s/>_____________________________________________________________________</text:p>
      <text:p text:style-name="P159">Tipo da Escola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ública Estadual ( <text:s text:c="10"/>)</text:p>
          </table:table-cell>
          <table:table-cell table:style-name="TableCell167">
            <text:p text:style-name="P168">Privada ( <text:s text:c="10"/>)</text:p>
          </table:table-cell>
          <table:table-cell table:style-name="TableCell169">
            <text:p text:style-name="P170">Conveniada ( <text:s text:c="10"/>)</text:p>
          </table:table-cell>
        </table:table-row>
        <table:table-row table:style-name="TableRow171">
          <table:table-cell table:style-name="TableCell172">
            <text:p text:style-name="P173">Pública Federal ( <text:s text:c="10"/>)</text:p>
          </table:table-cell>
          <table:table-cell table:style-name="TableCell174">
            <text:p text:style-name="P175">Filantrópica ( <text:s text:c="10"/>)</text:p>
          </table:table-cell>
          <table:table-cell table:style-name="TableCell176">
            <text:p text:style-name="P177">Pública Municipal ( <text:s text:c="10"/>)</text:p>
          </table:table-cell>
        </table:table-row>
        <table:table-row table:style-name="TableRow178">
          <table:table-cell table:style-name="TableCell179">
            <text:p text:style-name="P180">Outros ( <text:s text:c="10"/>)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>Tipo de certidão civil: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Certidão de nascimento ( <text:s text:c="10"/>)</text:p>
          </table:table-cell>
          <table:table-cell table:style-name="TableCell191">
            <text:p text:style-name="P192">Certidão de casamento ( <text:s text:c="12"/>)</text:p>
          </table:table-cell>
        </table:table-row>
      </table:table>
      <text:p text:style-name="P193"/>
      <text:p text:style-name="P194"><text:span text:style-name="T195">Número do termo</text:span>:<text:s/>________________________________________________________________</text:p>
      <text:p text:style-name="P196"><text:span text:style-name="T197">Folha</text:span>: _____________<text:s/><text:span text:style-name="T198">Livro</text:span>: _________<text:s/><text:span text:style-name="T199">Data de emissão da certidão</text:span>: <text:s/>_____/______/______</text:p>
      <text:p text:style-name="P200"><text:span text:style-name="T201">UF do cartório</text:span>: ____________<text:s/><text:span text:style-name="T202">Município do cartório</text:span>: ___________________________________</text:p>
      <text:p text:style-name="P203"><text:span text:style-name="T204">Nome do cartóri</text:span><text:span text:style-name="T205">o</text:span>: ________________________________________________________________</text:p>
      <text:p text:style-name="P206"/>
      <text:p text:style-name="P207"/>
      <text:p text:style-name="P208"/>
      <text:p text:style-name="P209">Aluno com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Deficiência ( <text:s text:c="11"/>)</text:p>
          </table:table-cell>
          <table:table-cell table:style-name="TableCell218">
            <text:p text:style-name="P219">Transtorno global do desenvolvimento ( <text:s text:c="10"/>)</text:p>
          </table:table-cell>
          <table:table-cell table:style-name="TableCell220">
            <text:p text:style-name="P221">Altas habilidades/ superdotação ( <text:s text:c="11"/>)</text:p>
          </table:table-cell>
          <table:table-cell table:style-name="TableCell222">
            <text:p text:style-name="P223">Nada ( <text:s text:c="11"/>)</text:p>
          </table:table-cell>
        </table:table-row>
      </table:table>
      <text:p text:style-name="P224"/>
      <text:p text:style-name="P225">Localização/Zona de<text:s/>residência: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Urbana ( <text:s text:c="11"/>)</text:p>
          </table:table-cell>
          <table:table-cell table:style-name="TableCell232">
            <text:p text:style-name="P233">Rural ( <text:s text:c="11"/>)</text:p>
          </table:table-cell>
        </table:table-row>
      </table:table>
      <text:p text:style-name="P234"/>
      <text:p text:style-name="P235">Transporte escolar público (se é oferecido gratuitamente pelo Governo Municipal/Estadual):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Utiliza ( <text:s text:c="11"/>)</text:p>
          </table:table-cell>
          <table:table-cell table:style-name="TableCell242">
            <text:p text:style-name="P243">Não Utiliza ( <text:s text:c="12"/>)</text:p>
          </table:table-cell>
        </table:table-row>
      </table:table>
      <text:p text:style-name="P244"/>
      <text:p text:style-name="P245">Poder Público responsável pelo transporte escolar: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Governo Municipal ( <text:s text:c="10"/>)</text:p>
          </table:table-cell>
          <table:table-cell table:style-name="TableCell252">
            <text:p text:style-name="P253">Governo Estadual ( <text:s text:c="11"/>)</text:p>
          </table:table-cell>
        </table:table-row>
      </table:table>
      <text:p text:style-name="P254"/>
      <text:p text:style-name="P255">Informo que: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ou aluno(a) novato(a) do IFG ( <text:s text:c="10"/>)</text:p>
          </table:table-cell>
          <table:table-cell table:style-name="TableCell262">
            <text:p text:style-name="P263">Sou ex-aluno(a) do IFG ( <text:s text:c="12"/>)</text:p>
          </table:table-cell>
        </table:table-row>
      </table:table>
      <text:p text:style-name="P264"/>
      <text:p text:style-name="P265"><text:span text:style-name="T266">Renda familiar (salários mínimos):<text:s/></text:span>________________________________________________________</text:p>
      <text:p text:style-name="P267"/>
      <text:p text:style-name="P268"><text:span text:style-name="T269">Renda do candidato (salários mínimos):<text:s/></text:span>___________________________________________________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________________________________________</text:p>
      <text:p text:style-name="P278"><text:span text:style-name="T279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o" style:display-name="logo" style:family="paragraph" style:parent-style-name="Normal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05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logo" style:family="paragraph">
      <style:paragraph-properties fo:margin-top="0.0833in" fo:margin-bottom="0.1111in"/>
    </style:style>
    <style:style style:name="T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5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P6" style:parent-style-name="logo" style:family="paragraph">
      <style:text-properties style:font-name="Arial" fo:font-weight="bold" style:font-weight-asian="bold" fo:font-size="8pt" style:font-size-asian="8pt" style:font-size-complex="8pt"/>
    </style:style>
    <style:style style:name="P7" style:parent-style-name="logo" style:family="paragraph">
      <style:text-properties style:font-name="Arial" fo:font-weight="bold" style:font-weight-asian="bold" fo:font-size="8pt" style:font-size-asian="8pt" style:font-size-complex="8pt"/>
    </style:style>
    <style:style style:name="P8" style:parent-style-name="logo" style:family="paragraph">
      <style:text-properties style:font-name="Arial" fo:font-weight="bold" style:font-weight-asian="bold" fo:font-size="8pt" style:font-size-asian="8pt" style:font-size-complex="8pt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id="id0" draw:style-name="a0" draw:name="Caixa de Texto 2" text:anchor-type="paragraph" svg:x="1.81102in" svg:y="0.01535in" svg:width="4.52153in" svg:height="0.66667in" style:rel-width="scale" style:rel-height="scale"><draw:text-box><text:p text:style-name="P3"><text:span text:style-name="T4"><text:tab/></text:span><text:span text:style-name="T5">MINISTÉRIO DA EDUCAÇÃO</text:span></text:p><text:p text:style-name="P6"><text:tab/>SECRETARIA DE EDUCAÇÃO PROFISSIONAL E TECNOLÓGICA</text:p><text:p text:style-name="P7"><text:tab/>INSTITUTO FEDERAL DE EDUCAÇÃO, CIÊNCIA E TECNOLOGIA DE GOIÁS</text:p><text:p text:style-name="P8"><text:tab/></text:p></draw:text-box><svg:title/><svg:desc/></draw:frame></text:span><text:span text:style-name="T9"><draw:frame draw:style-name="a1" draw:name="Imagem 4" text:anchor-type="as-char" svg:x="0in" svg:y="0in" svg:width="1.8126in" svg:height="0.5937in" style:rel-width="scale" style:rel-height="scale"><draw:image xlink:href="media/image1.jpg" xlink:type="simple" xlink:show="embed" xlink:actuate="onLoad"/><svg:title/><svg:desc>http://www.ifg.edu.br/intranet/images/2015/Marca-2015/ifg%20-%202015%20-%20resumida.jpg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de Lima Cunha</meta:initial-creator>
    <dc:creator>Tiago Abimael Vieira Duarte</dc:creator>
    <meta:creation-date>2019-12-18T17:24:00Z</meta:creation-date>
    <dc:date>2026-02-19T11:48:00Z</dc:date>
    <meta:template xlink:href="Normal" xlink:type="simple"/>
    <meta:editing-cycles>5</meta:editing-cycles>
    <meta:editing-duration>PT420S</meta:editing-duration>
    <meta:document-statistic meta:page-count="3" meta:paragraph-count="9" meta:word-count="713" meta:character-count="4557" meta:row-count="32" meta:non-whitespace-character-count="3853"/>
  </office:meta>
</office:document-meta>
</file>